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513</text:p>
      <text:p text:style-name="ifm_p_font.roman_mt.3.76mm_ifm">Vragen van het lid <text:span text:style-name="ifm_span_font.bold_ifm">Heinen</text:span> (VVD) aan de Minister van Financiën over <text:span text:style-name="ifm_span_font.italic_ifm">het bericht dat er geen uitstel komt voor UBO-registratie ondanks protesten van werkgevers</text:span> (ingezonden 23 maart 2022).</text:p>
      <text:p text:style-name="ifm_p_mt.3.76mm_ifm">Vraag 1</text:p>
      <text:p text:style-name="ifm_p_ifm">Bent u bekend met het artikel «Geen uitstel UBO-registratie ondanks protesten werkgevers»?<text:note text:id="n1" text:note-class="footnote"><text:note-citation text:label="1 ">1</text:note-citation><text:note-body><text:p text:style-name="ifm_p_font.normal_size.6.93pt_mt..5mm_indent.-0.1161in_mleft.0.1161in_ifm">FD, 16 maart 2022 (https://fd.nl/bedrijfsleven/1433561/bedrijfseigenaren-krijgen-geen-uitstel-van-deadline-voor-ubo-registratie-ovc2cab99k4S)</text:p></text:note-body></text:note> </text:p>
      <text:p text:style-name="ifm_p_mt.3.76mm_ifm">Vraag 2</text:p>
      <text:p text:style-name="ifm_p_ifm">Waarom heeft de beantwoording op diverse schriftelijke vragen over het uitstellen van de deadline voor UBO-registratie zo lang op zich laten wachten? Is het de Minister bekend dat door deze late beantwoording op 21 maart 2022, een week voor de deadline, de Kamer niet meer in staat wordt gesteld het beleid bij te sturen?</text:p>
      <text:p text:style-name="ifm_p_mt.3.76mm_ifm">Vraag 3</text:p>
      <text:p text:style-name="ifm_p_ifm">Klopt het dat een week voor de deadline pas ruim een kwart van de ultimate beneficial owners (UBO’s) volgens de Kamer van Koophandel is ingeschreven in het UBO-register?</text:p>
      <text:p text:style-name="ifm_p_mt.3.76mm_ifm">Vraag 4</text:p>
      <text:p text:style-name="ifm_p_ifm">Bent u bekend met problemen bij inschrijving in het register, onder andere door problemen bij de verificatie-procedure?</text:p>
      <text:p text:style-name="ifm_p_mt.3.76mm_ifm">Vraag 5</text:p>
      <text:p text:style-name="ifm_p_ifm">Klopt het dat de Belastingdienst desondanks stevig controleert op inschrijving en organisaties een geldboete of een taakstraf kunnen krijgen als ze niet zijn ingeschreven na het verstrijken van de deadline?</text:p>
      <text:p text:style-name="ifm_p_mt.3.76mm_ifm">Vraag 6</text:p>
      <text:p text:style-name="ifm_p_ifm">Bent u bereid om een handhavingsmoratorium in te stellen waarbij voorlopig geen boetes of taakstraffen worden opgelegd, in ieder geval tot alle problemen bij de inschrijving zijn opgelost en bij voorkeur tot de uitspraak van het Europees Hof van Justitie over het UBO-register bekend is?</text:p>
      <text:p text:style-name="ifm_p_mt.3.76mm_ifm">Vraag 7</text:p>
      <text:p text:style-name="ifm_p_ifm">Kunt u deze vragen beantwoorden voor de deadline voor de verplichte UBO-regist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geen uitstel komt voor UBO-registratie ondanks protesten van werkgevers.</dc:title>
    <meta:user-defined meta:name="OVERHEIDop.ParlID/DC.identifier">kv-tk-2022Z055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3</meta:user-defined>
    <meta:user-defined meta:name="OVERHEIDop.KamervraagTypen/DC.type">Schriftelijke vragen</meta:user-defined>
    <meta:user-defined meta:name="OVERHEIDop.vraagnummer">2022Z05513</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3</meta:user-defined>
    <meta:user-defined meta:name="DC.title">Het bericht dat er geen uitstel komt voor UBO-registratie ondanks protesten van werkgevers.</meta:user-defined>
    <meta:user-defined meta:name="DCTERMS.W3CDTF/DCTERMS.available">2022-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