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426</text:p>
      <text:p text:style-name="ifm_p_font.roman_mt.3.76mm_ifm">Vragen van de leden <text:span text:style-name="ifm_span_font.bold_ifm">Heinen</text:span> en <text:span text:style-name="ifm_span_font.bold_ifm">Brekelmans</text:span> (beiden VVD) aan de Ministers van Financiën, van Justitie en Veiligheid en van Buitenlandse Zaken over <text:span text:style-name="ifm_span_font.italic_ifm">het bericht dat bericht dat 45 miljard euro Russisch vermogen van personen en organisaties op sanctielijsten in Nederland staat</text:span> (ingezonden 22 maart 2022).</text:p>
      <text:p text:style-name="ifm_p_mt.3.76mm_ifm">Vraag 1</text:p>
      <text:p text:style-name="ifm_p_ifm">Bent u bekend met het bericht «De Russische miljarden in Nederland»?<text:note text:id="n1" text:note-class="footnote"><text:note-citation text:label="1 ">1</text:note-citation><text:note-body><text:p text:style-name="ifm_p_font.normal_size.6.93pt_mt..5mm_indent.-0.1161in_mleft.0.1161in_ifm">https://fd.nl/financiele-markten/1433544/kunstmest-propaganda-en-poetins-oorlogsbank-de-russische-miljarden-in-nederland-kuc2caqs62jh</text:p></text:note-body></text:note> (FD, 20 maart 2022)</text:p>
      <text:p text:style-name="ifm_p_mt.3.76mm_ifm">Vraag 2</text:p>
      <text:p text:style-name="ifm_p_ifm">Deelt u de inschatting dat er voor 45 miljard euro aan vermogen van Russische personen en organisaties die op internationale sanctielijsten zijn geplaatst in Nederland staat, al dan niet via trustkantoren?</text:p>
      <text:p text:style-name="ifm_p_mt.3.76mm_ifm">Vraag 3</text:p>
      <text:p text:style-name="ifm_p_ifm">Herinnert u zich dat op 23 februari j.l. al werd besloten tot het instellen van financiële sancties en deze sancties later zijn uitgebreid?<text:note text:id="n2" text:note-class="footnote"><text:note-citation text:label="2 ">2</text:note-citation><text:note-body><text:p text:style-name="ifm_p_font.normal_size.6.93pt_mt..5mm_indent.-0.1161in_mleft.0.1161in_ifm">https://www.dnb.nl/actueel/nieuws-voor-de-sector/sector-nieuwsberichten-2022/sancties-afgekondigd-tegen-rusland/</text:p></text:note-body></text:note></text:p>
      <text:p text:style-name="ifm_p_mt.3.76mm_ifm">Vraag 4</text:p>
      <text:p text:style-name="ifm_p_ifm">Waarom is er bijna een maand na het instellen van de eerste sancties nog steeds zeer beperkt overgegaan tot bevriezing van, of beslaglegging op, financiële tegoeden van personen en organisaties op internationale sanctielijsten?</text:p>
      <text:p text:style-name="ifm_p_mt.3.76mm_ifm">Vraag 5</text:p>
      <text:p text:style-name="ifm_p_ifm">Klopt het dat andere landen beter in staat zijn om beslag te leggen op, of het bevriezen van, financiële tegoeden van personen en organisaties op internationale sanctielijsten? Wat kan het kabinet van die aanpak leren?</text:p>
      <text:p text:style-name="ifm_p_mt.3.76mm_ifm">Vraag 6</text:p>
      <text:p text:style-name="ifm_p_ifm">Welke stappen zijn er sinds 23 februari door het kabinet en de toezichthouder gezet om het inzicht in Russische tegoeden te verbeteren?</text:p>
      <text:p text:style-name="ifm_p_mt.3.76mm_ifm">Vraag 7</text:p>
      <text:p text:style-name="ifm_p_ifm">Herkent u de signalen vanuit de financiële sector en het bedrijfsleven dat er veel onduidelijkheid is over de toepassing van sancties?<text:note text:id="n3" text:note-class="footnote"><text:note-citation text:label="3 ">3</text:note-citation><text:note-body><text:p text:style-name="ifm_p_font.normal_size.6.93pt_mt..5mm_indent.-0.1161in_mleft.0.1161in_ifm">https://fd.nl/financiele-markten/1433049/nederlandse-banken-en-bedrijven-in-verwarring-over-russische-sanctieregels-kuc2caqs62jh</text:p></text:note-body></text:note></text:p>
      <text:p text:style-name="ifm_p_mt.3.76mm_ifm">Vraag 8</text:p>
      <text:p text:style-name="ifm_p_ifm">Welke stappen heeft het kabinet nationaal en in Europees verband gezet om de duidelijkheid over de uitvoering van sancties te vergroten en de effectiviteit te verbeteren?</text:p>
      <text:p text:style-name="ifm_p_mt.3.76mm_ifm">Vraag 9</text:p>
      <text:p text:style-name="ifm_p_ifm">Wat gaat u doen om ervoor te zorgen dat tegoeden van personen en organisaties op sanctielijsten in Nederland ook daadwerkelijk worden bevroren?</text:p>
      <text:p text:style-name="ifm_p_mt.3.76mm_ifm">Vraag 10</text:p>
      <text:p text:style-name="ifm_p_ifm">Klopt het dat het bedenken van of meewerken aan constructies om buiten sanctiewetgeving te vallen, bijvoorbeeld door een belang in een bedrijf te verminderen, strafbaar is?</text:p>
      <text:p text:style-name="ifm_p_mt.3.76mm_ifm">Vraag 11</text:p>
      <text:p text:style-name="ifm_p_ifm">Deelt u de mening van experts dat het op deze manier overtreden van sanctiewetgeving tot dusver grotendeels onbestraft blijft? Wat is nodig om dergelijke overtreding van sanctiewetgeving wel te bestraffen?</text:p>
      <text:h text:style-name="ifm_p_font.bold_mt.5.08mm_page.keep-with-next_ifm" text:outline-level="2">Toelichting:</text:h>
      <text:p text:style-name="ifm_p_mt.4.23mm_ifm">Deze vragen dienen ter aanvulling op eerdere vragen terzake van het lid Van Weyenberg (D66), ingezonden 17 maart 2022 (vraagnummer 2022Z050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ericht dat 45 miljard euro Russisch vermogen van personen en organisaties op sanctielijsten in Nederland staat</dc:title>
    <meta:user-defined meta:name="OVERHEIDop.ParlID/DC.identifier">kv-tk-2022Z054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2</meta:user-defined>
    <meta:user-defined meta:name="OVERHEIDop.KamervraagTypen/DC.type">Schriftelijke vragen</meta:user-defined>
    <meta:user-defined meta:name="OVERHEIDop.vraagnummer">2022Z05426</meta:user-defined>
    <meta:user-defined meta:name="OVERHEIDop.indiener">R.P. Brekelmans</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2</meta:user-defined>
    <meta:user-defined meta:name="DC.title">Het bericht dat bericht dat 45 miljard euro Russisch vermogen van personen en organisaties op sanctielijsten in Nederland staat</meta:user-defined>
    <meta:user-defined meta:name="DCTERMS.W3CDTF/DCTERMS.available">2022-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