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54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5424</text:p>
      <text:p text:style-name="ifm_p_font.roman_mt.3.76mm_ifm">Vragen van het lid <text:span text:style-name="ifm_span_font.bold_ifm">Piri</text:span> (PvdA) aan de Ministers van Buitenlandse Zaken en van Justitie en Veiligheid over <text:span text:style-name="ifm_span_font.italic_ifm">de steun aan een Nederlander die in Syrië gevangen zat en gemarteld is</text:span> (ingezonden 22 maart 2022).</text:p>
      <text:p text:style-name="ifm_p_mt.3.76mm_ifm">Vraag 1</text:p>
      <text:p text:style-name="ifm_p_ifm">Kent u de berichten «Hoe een Arnhemmer verdween in een martelcel van Assad»<text:note text:id="n1" text:note-class="footnote"><text:note-citation text:label="1 ">1</text:note-citation><text:note-body><text:p text:style-name="ifm_p_font.normal_size.6.93pt_mt..5mm_indent.-0.1161in_mleft.0.1161in_ifm">Hoe een Arnhemmer verdween in een martelcel van Assad – NRC</text:p></text:note-body></text:note> en «burgemeester Marcouch roept om onderzoek naar martelzaak Arnhemmer: «Afgrijselijk»»<text:note text:id="n2" text:note-class="footnote"><text:note-citation text:label="2 ">2</text:note-citation><text:note-body><text:p text:style-name="ifm_p_font.normal_size.6.93pt_mt..5mm_indent.-0.1161in_mleft.0.1161in_ifm">Burgemeester Marcouch roept om onderzoek naar martelzaak Arnhemmer: «Afgrijselijk» | Arnhem | gelderlander.nl</text:p></text:note-body></text:note>?</text:p>
      <text:p text:style-name="ifm_p_mt.3.76mm_ifm">Vraag 2</text:p>
      <text:p text:style-name="ifm_p_ifm">Wanneer was u voor het eerst op de hoogte van de verdwijning van de genoemde Arnhemmer, zijn verblijf in een Syrische gevangenis of had u informatie dat er sprake was van marteling?</text:p>
      <text:p text:style-name="ifm_p_mt.3.76mm_ifm">Vraag 3</text:p>
      <text:p text:style-name="ifm_p_ifm">Kunt u een overzicht geven van wat de Nederlandse overheid heeft ondernomen om informatie over de in de berichten genoemde Arnhemmer te verkrijgen, dan wel hem bijstand te laten verlenen of terug te laten keren?</text:p>
      <text:p text:style-name="ifm_p_mt.3.76mm_ifm">Vraag 4</text:p>
      <text:p text:style-name="ifm_p_ifm">Is er in het verleden consulaire bijstand verleend aan Nederlanders in landen waar Nederland geen diplomatieke banden mee had? Zo ja, waarom is dat in deze zaak niet gebeurd? Zo nee, hoe kunnen Nederlanders in de toekomst dan toch worden bijgestaan?</text:p>
      <text:p text:style-name="ifm_p_mt.3.76mm_ifm">Vraag 5</text:p>
      <text:p text:style-name="ifm_p_ifm">Waarom heeft Nederland geen gebruik gemaakt van de mogelijkheid om via de Roemeense diplomatieke kanalen in Syrië de genoemde Arnhemmer bij te staan?</text:p>
      <text:p text:style-name="ifm_p_mt.3.76mm_ifm">Vraag 6</text:p>
      <text:p text:style-name="ifm_p_ifm">Is het waar dat het Openbaar Ministerie het belang ziet van deze zaak om die te gebruiken bij een strafzaak tegen het Assad-regime, omdat het pas rechtsmacht heeft als het slachtoffer Nederlands is? Zo nee, wat is er dan niet waar?</text:p>
      <text:p text:style-name="ifm_p_mt.3.76mm_ifm">Vraag 7</text:p>
      <text:p text:style-name="ifm_p_ifm">Is het waar dat het Ministerie van Buitenlandse Zaken «hoopt de casus van de Arnhemmer te kunnen opnemen in Nederlandse aansprakelijkstelling van de Syrische staat voor foltering» en dat «bewijzen over een Nederlands slachtoffer [...] Nederlands positie in dit proces [kunnen] versterken»? Zo ja, begrijpt u dan de reactie van de familie waaruit blijkt dat zij weinig begrip tonen voor het feit dat het kabinet naar hun mening eerder te weinig heeft gedaan met deze casus? Zo nee, wat is er dan niet waar?</text:p>
      <text:p text:style-name="ifm_p_mt.3.76mm_ifm">Vraag 8</text:p>
      <text:p text:style-name="ifm_p_ifm">Deelt u dan de mening dat het van belang is voor zowel zijn familie als ook vanwege het eventueel vervolgen van het Syrische regime, dat alle informatie over het lot van de Arnhemmer achterhaald wordt? Zo ja, wat gaat er gebeuren om deze informatie alsnog te achterhal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steun aan een Nederlander die in Syrië gevangen zat en gemarteld is</dc:title>
    <meta:user-defined meta:name="OVERHEIDop.ParlID/DC.identifier">kv-tk-2022Z0542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3-22</meta:user-defined>
    <meta:user-defined meta:name="OVERHEIDop.KamervraagTypen/DC.type">Schriftelijke vragen</meta:user-defined>
    <meta:user-defined meta:name="OVERHEIDop.vraagnummer">2022Z05424</meta:user-defined>
    <meta:user-defined meta:name="OVERHEIDop.indiener">K.P. Piri</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3-22</meta:user-defined>
    <meta:user-defined meta:name="DC.title">De steun aan een Nederlander die in Syrië gevangen zat en gemarteld is</meta:user-defined>
    <meta:user-defined meta:name="DCTERMS.W3CDTF/DCTERMS.available">2022-03-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