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54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5423</text:p>
      <text:p text:style-name="ifm_p_font.roman_mt.3.76mm_ifm">Vragen van leden <text:span text:style-name="ifm_span_font.bold_ifm">Sneller</text:span> en <text:span text:style-name="ifm_span_font.bold_ifm">Van Weyenberg</text:span> (beiden D66) aan de Ministers van Financiën en van Volksgezondheid, Welzijn en Sport over <text:span text:style-name="ifm_span_font.italic_ifm">het faillissement van RCCS, waardoor coffeeshophouders problemen ervaren om hun kasgelden te verwerken en hun reguliere bedrijfsvoering daardoor niet kunnen voortzetten</text:span> (ingezonden 22 maart 2022).</text:p>
      <text:p text:style-name="ifm_p_mt.3.76mm_ifm">Vraag 1</text:p>
      <text:p text:style-name="ifm_p_ifm">Bent u bekend met de brandbrief van de Bond van Cannabis Detaillisten d.d. 8 maart 2022 (referentienummer 11/22/04) over het beleid van banken waardoor de continuïteit van hun bedrijfsvoering in gevaar komt?</text:p>
      <text:p text:style-name="ifm_p_mt.3.76mm_ifm">Vraag 2</text:p>
      <text:p text:style-name="ifm_p_ifm">Erkent u dat coffeeshophouders, vanwege de aard van hun bedrijfsvoering, hun leveranciers eigenlijk alleen in contanten kunnen uitbetalen? Zo ja, acht u het wenselijk dat er grote sommen contant geld fysiek aanwezig zijn in een coffeeshop, met alle risico’s voor de veiligheid van dien?</text:p>
      <text:p text:style-name="ifm_p_mt.3.76mm_ifm">Vraag 3</text:p>
      <text:p text:style-name="ifm_p_ifm">Herkent u dat coffeeshops, vanwege de hoge bedragen aan contant geldverkeer en het gebrek aan facturen, door banken worden aangemerkt als bedrijven met een hoog risicoprofiel in hun bedrijfsvoering? Hoe voorkomt u dat dit tot te grote beperkingen leidt voor coffeeshophouders?</text:p>
      <text:p text:style-name="ifm_p_mt.3.76mm_ifm">Vraag 4</text:p>
      <text:p text:style-name="ifm_p_ifm">Wat is uw reactie op de suggestie om de Algemene leidraad Wet ter voorkoming van witwassen en financieren terrorisme (Wwft) aan te passen zodat coffeeshops niet langer in de categorie met verhoogd risico vallen?</text:p>
      <text:p text:style-name="ifm_p_mt.3.76mm_ifm">Vraag 5</text:p>
      <text:p text:style-name="ifm_p_ifm">Bent u bekend met de ontwikkeling dat zakelijke klanten van banken in Nederland steeds minder hoge bedragen aan contant geld kunnen opnemen en storten? Zo ja, bent u in gesprek met banken om afspraken te maken over het minimumbedrag aan contanten dat bedrijven moeten kunnen opnemen en storten, bijvoorbeeld coffeeshophouders?</text:p>
      <text:p text:style-name="ifm_p_mt.3.76mm_ifm">Vraag 6</text:p>
      <text:p text:style-name="ifm_p_ifm">Herkent u dat, vanwege deze ontwikkeling, coffeeshophouders thans afhankelijk zijn van waardetransporteurs om contant geld te verkrijgen voor hun bedrijfsvoering?</text:p>
      <text:p text:style-name="ifm_p_mt.3.76mm_ifm">Vraag 7</text:p>
      <text:p text:style-name="ifm_p_ifm">Hoe beoordeelt u de afhankelijkheidsrelatie van de coffeeshophouders naar de waardetransporteurs? Kunt u uiteenzetten welke risico’s deze afhankelijkheid heeft voor de bedrijfsvoering van coffeeshops?</text:p>
      <text:p text:style-name="ifm_p_mt.3.76mm_ifm">Vraag 8</text:p>
      <text:p text:style-name="ifm_p_ifm">Kunt u uiteenzetten wat de gevolgen zijn van het faillissement van RCCS Waardetransport B.V. (hierna: RCCS) op coffeeshophouders in het bijzonder en voor de softdrugsmarkt in bredere zin? Wat zijn de gevolgen van het faillissement van RCCS en beperking van geldverkeer via de bankrekening van coffeeshophouders voor de openbare orde?</text:p>
      <text:p text:style-name="ifm_p_mt.3.76mm_ifm">Vraag 9</text:p>
      <text:p text:style-name="ifm_p_ifm">Kunt u ons informeren over de stand van zaken van uw gesprekken met de bankensector om discriminatie en uitsluiting tegen te gaan, n.a.v. de mondelinge vraag van het lid Hammelburg (d.d. 2 november 2021) en de toezegging aan het lid Van Weyenberg tijdens het tweeminutendebat financiële markten – consumenten en dienstverlening (d.d. 3 februari 2022)?</text:p>
      <text:p text:style-name="ifm_p_mt.3.76mm_ifm">Vraag 10</text:p>
      <text:p text:style-name="ifm_p_ifm">Bent u bereid om samen met de coffeeshopbranche en de bankensector oplossingen te creëren voor deze knelpunten in de bedrijfsvoering opdat de branche betere toegang krijgt tot de financiële dienstverlening van ban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faillissement van RCCS, waardoor coffeeshophouders problemen ervaren om hun kasgelden te verwerken en hun reguliere bedrijfsvoering daardoor niet kunnen voortzetten</dc:title>
    <meta:user-defined meta:name="OVERHEIDop.ParlID/DC.identifier">kv-tk-2022Z0542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22</meta:user-defined>
    <meta:user-defined meta:name="OVERHEIDop.KamervraagTypen/DC.type">Schriftelijke vragen</meta:user-defined>
    <meta:user-defined meta:name="OVERHEIDop.vraagnummer">2022Z05423</meta:user-defined>
    <meta:user-defined meta:name="OVERHEIDop.indiener">S.P.R.A. van Weyenberg</meta:user-defined>
    <meta:user-defined meta:name="OVERHEIDop.indiener">J.C. Snell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22</meta:user-defined>
    <meta:user-defined meta:name="DC.title">Het faillissement van RCCS, waardoor coffeeshophouders problemen ervaren om hun kasgelden te verwerken en hun reguliere bedrijfsvoering daardoor niet kunnen voortzetten</meta:user-defined>
    <meta:user-defined meta:name="DCTERMS.W3CDTF/DCTERMS.available">2022-03-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