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4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421</text:p>
      <text:p text:style-name="ifm_p_font.roman_mt.3.76mm_ifm">Vragen van het lid <text:span text:style-name="ifm_span_font.bold_ifm">Westerveld</text:span> (GroenLinks) aan de Minister voor Langdurige Zorg en Sport over <text:span text:style-name="ifm_span_font.italic_ifm">de zorgbonus voor pgb-zorgverleners en de tegemoetkoming voor mantelzorgers</text:span> (ingezonden 22 maart 2022).</text:p>
      <text:p text:style-name="ifm_p_mt.3.76mm_ifm">Vraag 1</text:p>
      <text:p text:style-name="ifm_p_ifm">Waarom is het voor pgb-zorgverleners nog steeds niet mogelijk om de zorgbonus aan te vragen voor de jaren 2020 en 2021?</text:p>
      <text:p text:style-name="ifm_p_mt.3.76mm_ifm">Vraag 2</text:p>
      <text:p text:style-name="ifm_p_ifm">Wanneer denkt u dat pgb-zorgverleners wel de zorgbonus kunnen aanvragen?</text:p>
      <text:p text:style-name="ifm_p_mt.3.76mm_ifm">Vraag 3</text:p>
      <text:p text:style-name="ifm_p_ifm">Welke zaken moeten nu nog geregeld worden voordat pgb-zorgverleners de zorgbonus kunnen aanvragen?</text:p>
      <text:p text:style-name="ifm_p_mt.3.76mm_ifm">Vraag 4</text:p>
      <text:p text:style-name="ifm_p_ifm">Is er een beeld van het aantal pgb-zorgverleners dat in aanmerking komt voor de zorgbonus?</text:p>
      <text:p text:style-name="ifm_p_mt.3.76mm_ifm">Vraag 5</text:p>
      <text:p text:style-name="ifm_p_ifm">Hoe worden budgethouders en pgb-zorgverleners op de hoogte gesteld op het moment dat zij de zorgbonus kunnen aanvragen?</text:p>
      <text:p text:style-name="ifm_p_mt.3.76mm_ifm">Vraag 6</text:p>
      <text:p text:style-name="ifm_p_ifm">Wat vindt u van het bericht dat gemeenten steeds meer bezuinigen op de tegemoetkoming of het cadeau voor mantelzorgers?<text:note text:id="ID-2022Z05421-d37e78" text:note-class="footnote"><text:note-citation text:label="1 ">1</text:note-citation><text:note-body><text:p text:style-name="ifm_p_font.normal_size.6.93pt_mt..5mm_indent.-0.1161in_mleft.0.1161in_ifm">MantelzorgNL, 21 maart 2022, «Waardering mantelzorgers onder druk» (https://www.mantelzorg.nl/nieuws/waardering-mantelzorgers-onder-druk/)</text:p></text:note-body></text:note>
         <text:note text:id="ID-2022Z05421-d37e86" text:note-class="footnote"><text:note-citation text:label="2 ">2</text:note-citation><text:note-body><text:p text:style-name="ifm_p_font.normal_size.6.93pt_mt..5mm_indent.-0.1161in_mleft.0.1161in_ifm">De Gelderlander, 21 maart 2022, «Tegemoetkoming of cadeautje voor mantelzorger kan er in veel gemeenten amper meer af» (https://www.gelderlander.nl/binnenland/tegemoetkoming-of-cadeautje-voor-mantelzorger-kan-er-in-veel-gemeenten-amper-meer-af~ac8d2dd2/)</text:p></text:note-body></text:note></text:p>
      <text:p text:style-name="ifm_p_mt.3.76mm_ifm">Vraag 7</text:p>
      <text:p text:style-name="ifm_p_ifm">Hoe verklaart u het dat mantelzorgers voor de decentralisatie in 2015 200 euro per jaar kregen en dat bedrag nu gemiddeld 114 euro is? Bent u het eens dat dit opnieuw een teken is dat gemeenten financiële tekorten hebben?</text:p>
      <text:p text:style-name="ifm_p_mt.3.76mm_ifm">Vraag 8</text:p>
      <text:p text:style-name="ifm_p_ifm">Bent u het eens dat het werk dat mantelzorgers doen ontzettend belangrijk is en waardering verdient?</text:p>
      <text:p text:style-name="ifm_p_mt.3.76mm_ifm">Vraag 9</text:p>
      <text:p text:style-name="ifm_p_ifm">Zo ja, wat kunt u doen om gemeenten te ondersteunen zodat mantelzorgers de waardering krijgen die zij verdienen?</text:p>
      <text:p text:style-name="ifm_p_mt.3.76mm_ifm">Vraag 10</text:p>
      <text:p text:style-name="ifm_p_ifm">Bent u bereid om met vertegenwoordigers van mantelzorgers en gemeenten in gesprek te gaan over deze tend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zorgbonus voor pgb-zorgverleners en de tegemoetkoming voor mantelzorgers</dc:title>
    <meta:user-defined meta:name="OVERHEIDop.ParlID/DC.identifier">kv-tk-2022Z0542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22</meta:user-defined>
    <meta:user-defined meta:name="OVERHEIDop.KamervraagTypen/DC.type">Schriftelijke vragen</meta:user-defined>
    <meta:user-defined meta:name="OVERHEIDop.vraagnummer">2022Z05421</meta:user-defined>
    <meta:user-defined meta:name="OVERHEIDop.indiener">E.M. Westervel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22</meta:user-defined>
    <meta:user-defined meta:name="DC.title">De zorgbonus voor pgb-zorgverleners en de tegemoetkoming voor mantelzorgers</meta:user-defined>
    <meta:user-defined meta:name="DCTERMS.W3CDTF/DCTERMS.available">2022-03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