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4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418</text:p>
      <text:p text:style-name="ifm_p_font.roman_mt.3.76mm_ifm">Mondelinge vragen van het lid <text:span text:style-name="ifm_span_font.bold_ifm">Kwint</text:span> (SP) aan de Minister van Onderwijs, Cultuur en Wetenschap over <text:span text:style-name="ifm_span_font.italic_ifm">het bericht dat toekomstige studenten hun aanmelding bij hogescholen uitstellen (Twitter, 20 maart 2022)</text:span> (ingezonden 22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oekomstige studenten hun aanmelding bij hogescholen uitstellen (Twitter, 20 maart 2022)</dc:title>
    <meta:user-defined meta:name="OVERHEIDop.ParlID/DC.identifier">kv-tk-2022Z054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2</meta:user-defined>
    <meta:user-defined meta:name="OVERHEIDop.KamervraagTypen/DC.type">Mondelinge vragen</meta:user-defined>
    <meta:user-defined meta:name="OVERHEIDop.vraagnummer">2022Z05418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2</meta:user-defined>
    <meta:user-defined meta:name="DC.title">Het bericht dat toekomstige studenten hun aanmelding bij hogescholen uitstellen (Twitter, 20 maart 2022)</meta:user-defined>
    <meta:user-defined meta:name="DCTERMS.W3CDTF/DCTERMS.available">2022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