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4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417</text:p>
      <text:p text:style-name="ifm_p_font.roman_mt.3.76mm_ifm">Mondelinge vragen van het lid <text:span text:style-name="ifm_span_font.bold_ifm">Tjeerd de Groot</text:span> (D66) aan de Staatssecretaris van Infrastructuur en Waterstaat, bij afwezigheid van de Minister,  over <text:span text:style-name="ifm_span_font.italic_ifm">het bericht «Nederland riskeert watercrisis in 2027» (Nrc.nl, 18 maart 2022)</text:span> (ingezonden 22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riskeert watercrisis in 2027’ (Nrc.nl, 18 maart 2022)</dc:title>
    <meta:user-defined meta:name="OVERHEIDop.ParlID/DC.identifier">kv-tk-2022Z054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2</meta:user-defined>
    <meta:user-defined meta:name="OVERHEIDop.KamervraagTypen/DC.type">Mondelinge vragen</meta:user-defined>
    <meta:user-defined meta:name="OVERHEIDop.vraagnummer">2022Z05417</meta:user-defined>
    <meta:user-defined meta:name="OVERHEIDop.indiener">T.C. (Tjeerd) de Groo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2</meta:user-defined>
    <meta:user-defined meta:name="DC.title">Het bericht ‘Nederland riskeert watercrisis in 2027’ (Nrc.nl, 18 maart 2022)</meta:user-defined>
    <meta:user-defined meta:name="DCTERMS.W3CDTF/DCTERMS.available">2022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