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53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5327</text:p>
      <text:p text:style-name="ifm_p_font.roman_mt.3.76mm_ifm">Vragen van <text:span text:style-name="ifm_span_font.bold_ifm">Jasper van Dijk</text:span> (SP) aan de Minister van Defensie over<text:span text:style-name="ifm_span_font.italic_ifm">Nederlanders die naar Oekraïne gaan om te vechten</text:span>  (ingezonden 21 maart 2022).</text:p>
      <text:p text:style-name="ifm_p_mt.3.76mm_ifm">Vraag 1</text:p>
      <text:p text:style-name="ifm_p_ifm">Wat is uw oordeel over het bericht «Dit is levensgevaarlijk»?<text:note text:id="n1" text:note-class="footnote"><text:note-citation text:label="1 ">1</text:note-citation><text:note-body><text:p text:style-name="ifm_p_font.normal_size.6.93pt_mt..5mm_indent.-0.1161in_mleft.0.1161in_ifm">https://www.bnr.nl/nieuws/politiek/10470638/coordinator-vreemdelingenlegioen-hangt-celstraf-boven-het-hoofd-dit-is-levensgevaarlijk</text:p></text:note-body></text:note> </text:p>
      <text:p text:style-name="ifm_p_mt.3.76mm_ifm">Vraag 2</text:p>
      <text:p text:style-name="ifm_p_ifm">Deelt u de mening dat het levensgevaarlijk is om als Nederlander in Oekraïne te gaan meedoen aan de oorlog?</text:p>
      <text:p text:style-name="ifm_p_mt.3.76mm_ifm">Vraag 3</text:p>
      <text:p text:style-name="ifm_p_ifm">Vindt u het aanvaardbaar dat Nederlanders worden geworven om in Oekraïne te gaan vechten? Zo nee, wat onderneemt u hiertegen?</text:p>
      <text:p text:style-name="ifm_p_mt.3.76mm_ifm">Vraag 4</text:p>
      <text:p text:style-name="ifm_p_ifm">Erkent u dat het vaak kwetsbare mensen zijn die aan de oorlog in Oekraïne willen meedoen? Hoe kunt u deze mensen tegen zichzelf in bescherming nemen?</text:p>
      <text:p text:style-name="ifm_p_mt.3.76mm_ifm">Vraag 5</text:p>
      <text:p text:style-name="ifm_p_ifm">Hoe kijkt u ernaar dat Nederlanders die in Oekraïne gaan vechten ons land in gevaar kunnen brengen, omdat Rusland Nederland daardoor als medeplichtig beschouwt?</text:p>
      <text:p text:style-name="ifm_p_mt.3.76mm_ifm">Vraag 6</text:p>
      <text:p text:style-name="ifm_p_ifm">Wat gebeurt er met Nederlanders die zich in Oekraïne schuldig maken aan oorlogsmisdaden? Kunnen zij daarvoor in Nederland berecht worden?</text:p>
      <text:p text:style-name="ifm_p_mt.3.76mm_ifm">Vraag 7</text:p>
      <text:p text:style-name="ifm_p_ifm">Wie zijn of waren, net als Gert Snitselaar, actief in de werving van Nederlanders voor de oorlog in Oekraïne? Wat voor maatregelen neemt u tegen deze figuren?</text:p>
      <text:p text:style-name="ifm_p_mt.3.76mm_ifm">Vraag 8</text:p>
      <text:p text:style-name="ifm_p_ifm">Wat onderneemt u om Nederlanders die in Oekraïne willen gaan vechten te ontmoedigen? Overweegt u hiertegen een verbod in te stel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ederlanders die naar Oekraïne gaan om te vechten</dc:title>
    <meta:user-defined meta:name="OVERHEIDop.ParlID/DC.identifier">kv-tk-2022Z0532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21</meta:user-defined>
    <meta:user-defined meta:name="OVERHEIDop.KamervraagTypen/DC.type">Schriftelijke vragen</meta:user-defined>
    <meta:user-defined meta:name="OVERHEIDop.vraagnummer">2022Z05327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21</meta:user-defined>
    <meta:user-defined meta:name="DC.title">Nederlanders die naar Oekraïne gaan om te vechten</meta:user-defined>
    <meta:user-defined meta:name="DCTERMS.W3CDTF/DCTERMS.available">2022-03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