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3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22</text:p>
      <text:p text:style-name="ifm_p_font.roman_mt.3.76mm_ifm">Vragen van de leden <text:span text:style-name="ifm_span_font.bold_ifm">Erkens</text:span> en <text:span text:style-name="ifm_span_font.bold_ifm">Peter de Groot</text:span> (beiden VVD) aan de Ministers voor Klimaat en Energie en voor Volkshuisvesting en Ruimtelijke Ordening over <text:span text:style-name="ifm_span_font.italic_ifm">het bericht «Gekkenhuis op markt voor zonnepanelen en warmtepompen»</text:span> (ingezonden 21 maart 2022).</text:p>
      <text:p text:style-name="ifm_p_mt.3.76mm_ifm">Vraag 1</text:p>
      <text:p text:style-name="ifm_p_ifm">Bent u bekend met het artikel «Gekkenhuis op markt voor zonnepanelen en warmtepompen»?<text:note text:id="n1" text:note-class="footnote"><text:note-citation text:label="1 ">1</text:note-citation><text:note-body><text:p text:style-name="ifm_p_font.normal_size.6.93pt_mt..5mm_indent.-0.1161in_mleft.0.1161in_ifm">NU.nl, 11 maart 2022, «Gekkenhuis op markt voor zonnepanelen en warmtepompen». (https://www.nu.nl/wonen/6188821/gekkenhuis-op-markt-voor-zonnepanelen-en-warmtepompen.html)</text:p></text:note-body></text:note></text:p>
      <text:p text:style-name="ifm_p_mt.3.76mm_ifm">Vraag 2</text:p>
      <text:p text:style-name="ifm_p_ifm">Welke verdere toename, naast de in het artikel beschreven piek in het aantal aanvragen van zonnepanelen van de afgelopen weken, verwacht u naar aanleiding van de geopolitieke situatie?</text:p>
      <text:p text:style-name="ifm_p_mt.3.76mm_ifm">Vraag 3</text:p>
      <text:p text:style-name="ifm_p_ifm">Welke concrete acties kan de overheid nemen om de lange levertijden voor zonnepanelen en warmtepompen, als gevolg van een tekort aan grondstoffen en chips, te verminderen?</text:p>
      <text:p text:style-name="ifm_p_mt.3.76mm_ifm">Vraag 4</text:p>
      <text:p text:style-name="ifm_p_ifm">Welke concrete acties kan de overheid nemen om de lange wachttijden voor de daadwerkelijke installatie van deze zonnepanelen en warmtepompen door installateurs te versnellen?</text:p>
      <text:p text:style-name="ifm_p_mt.3.76mm_ifm">Vraag 5</text:p>
      <text:p text:style-name="ifm_p_ifm">Voor welke type woningen zijn hybride warmtepompen het best geschikt? Voor welke woningen werkt een elektrische warmtepomp het beste? Hoe kan de overheid ervoor zorgen dat de warmtepompen terecht komen bij de huishoudens die er het meeste baat van hebben?</text:p>
      <text:p text:style-name="ifm_p_mt.3.76mm_ifm">Vraag 6</text:p>
      <text:p text:style-name="ifm_p_ifm">Hoe zorgt de overheid ervoor dat ook woningcoöperaties en particuliere verhuurders hun woningen sneller gaan verduurzamen, de geschikte maatregelen kiezen en dat vóór deze winter nog doen?</text:p>
      <text:p text:style-name="ifm_p_mt.3.76mm_ifm">Vraag 7</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kkenhuis op markt voor zonnepanelen en warmtepompen’</dc:title>
    <meta:user-defined meta:name="OVERHEIDop.ParlID/DC.identifier">kv-tk-2022Z053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22</meta:user-defined>
    <meta:user-defined meta:name="OVERHEIDop.indiener">P.C. (Peter) de Groot</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Het bericht ‘Gekkenhuis op markt voor zonnepanelen en warmtepompen’</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