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3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321</text:p>
      <text:p text:style-name="ifm_p_font.roman_mt.3.76mm_ifm">Vragen van het lid <text:span text:style-name="ifm_span_font.bold_ifm">Erkens</text:span> (VVD) aan de Minister voor Klimaat en Energie en de Staatssecretaris van Economische Zaken en Klimaat over <text:span text:style-name="ifm_span_font.italic_ifm">gaswinning op de Noordzee</text:span> (ingezonden 21 maart 2022).</text:p>
      <text:p text:style-name="ifm_p_mt.3.76mm_ifm">Vraag 1</text:p>
      <text:p text:style-name="ifm_p_ifm">Hoe beoordeelt u het feit dat de gaswinning in het Nederlandse deel van de Noordzee al jaren terugloopt en dat naar verwachting blijft doen tot 2030?</text:p>
      <text:p text:style-name="ifm_p_mt.3.76mm_ifm">Vraag 2</text:p>
      <text:p text:style-name="ifm_p_ifm">Deelt u de mening dat gaswinning op de Noordzee de komende jaren onze afhankelijkheid van Russisch gas kan verminderen?</text:p>
      <text:p text:style-name="ifm_p_mt.3.76mm_ifm">Vraag 3</text:p>
      <text:p text:style-name="ifm_p_ifm">Hoeveel aardgas zit er nog in het Nederlandse deel van de Noordzee?</text:p>
      <text:p text:style-name="ifm_p_mt.3.76mm_ifm">Vraag 4</text:p>
      <text:p text:style-name="ifm_p_ifm">Hoeveel extra aardgas kan er binnen termijnen van een, twee en vijf jaar gewonnen worden op de Noordzee?</text:p>
      <text:p text:style-name="ifm_p_mt.3.76mm_ifm">Vraag 5</text:p>
      <text:p text:style-name="ifm_p_ifm">Hoeveel schoner is de winning van dit aardgas in vergelijking met gaswinning in onder andere Noorwegen, het Verenigd Koninkrijk, Algerije, Qatar, de Verenigde Staten en Rusland?</text:p>
      <text:p text:style-name="ifm_p_mt.3.76mm_ifm">Vraag 6</text:p>
      <text:p text:style-name="ifm_p_ifm">Kunt u een vergelijking maken tussen het vestigingsklimaat van bedrijven die aardgas winnen op de Noordzee in Nederland en het Verenigd Koninkrijk? Wat zijn de verschillen qua fiscale regels, regeldruk, (doorlooptijden van) vergunningverlening en andere relevante onderdelen van het vestigingsklimaat voor bedrijven die gas winnen?</text:p>
      <text:p text:style-name="ifm_p_mt.3.76mm_ifm">Vraag 7</text:p>
      <text:p text:style-name="ifm_p_ifm">Op welke van de in vraag zes benoemde onderdelen denkt u op korte termijn aanpassingen te kunnen doen, zodat de neerwaartse trend van gaswinning op de Noordzee gestopt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aswinning op de Noordzee</dc:title>
    <meta:user-defined meta:name="OVERHEIDop.ParlID/DC.identifier">kv-tk-2022Z0532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1</meta:user-defined>
    <meta:user-defined meta:name="OVERHEIDop.KamervraagTypen/DC.type">Schriftelijke vragen</meta:user-defined>
    <meta:user-defined meta:name="OVERHEIDop.vraagnummer">2022Z05321</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1</meta:user-defined>
    <meta:user-defined meta:name="DC.title">Gaswinning op de Noordzee</meta:user-defined>
    <meta:user-defined meta:name="DCTERMS.W3CDTF/DCTERMS.available">2022-03-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