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5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319</text:p>
      <text:p text:style-name="ifm_p_font.roman_mt.3.76mm_ifm">Vragen van het lid <text:span text:style-name="ifm_span_font.bold_ifm">Wassenberg</text:span> (PvdD) aan de Minister van Landbouw, Natuur en Voedselkwaliteit over <text:span text:style-name="ifm_span_font.italic_ifm">de overeenkomst van het Ministerie van Landbouw, Natuur en Voedselkwaliteit met de Stichting Duurzame Palingsector Nederland (DUPAN) voor het uitzetten van jonge paling, terwijl de International Council for the Exploration of the Sea (ICES) aangeeft dat dit schadelijk is</text:span> (ingezonden 21 maart 2022).</text:p>
      <text:p text:style-name="ifm_p_mt.3.76mm_ifm">Vraag 1</text:p>
      <text:p text:style-name="ifm_p_ifm">Kent u het bericht «Vissector laat morgen weer miljoenen visjes los, maar het gaat de bedreigde paling niet helpen»?<text:note text:id="n1" text:note-class="footnote"><text:note-citation text:label="2 ">2</text:note-citation><text:note-body><text:p text:style-name="ifm_p_font.normal_size.6.93pt_mt..5mm_indent.-0.1161in_mleft.0.1161in_ifm">Eindhovens Dagblad, 14 maart 2022, Vissector laat morgen weer miljoenen visjes los, maar het gaat de bedreigde paling niet helpen (https://www.ed.nl/binnenland/vissector-laat-morgen-weer-miljoenen-visjes-los-maar-het-gaat-de-bedreigde-paling-niet-helpen~a3e541b1/?referrer=https%3A%2F%2Fwww.google.com%2F&amp;cb=e584dc646a9fcc08e3fcc89f4f982cb5&amp;auth_rd=1).</text:p></text:note-body></text:note> </text:p>
      <text:p text:style-name="ifm_p_mt.3.76mm_ifm">Vraag 2</text:p>
      <text:p text:style-name="ifm_p_ifm">Bent u op de hoogte van het feit de ICES vorig jaar heeft aangeven dat het uitzetten van paling niet werkt en zelfs schadelijk is?<text:note text:id="n2" text:note-class="footnote"><text:note-citation text:label="2 ">2</text:note-citation><text:note-body><text:p text:style-name="ifm_p_font.normal_size.6.93pt_mt..5mm_indent.-0.1161in_mleft.0.1161in_ifm">ICES, 4 november 2021, European eel (Anguilla anguilla) throughout its natural range (https://www.ices.dk/sites/pub/Publication%20Reports/Forms/DispForm.aspx?ID=38321).</text:p></text:note-body></text:note><text:span text:style-name="ifm_span_font.superscript_ifm">,</text:span> <text:note text:id="n3" text:note-class="footnote"><text:note-citation text:label="3 ">3</text:note-citation><text:note-body><text:p text:style-name="ifm_p_font.normal_size.6.93pt_mt..5mm_indent.-0.1161in_mleft.0.1161in_ifm">Trouw, 5 november 2021, Advies: Alle visserij op paling moet stoppen (https://www.trouw.nl/duurzaamheid-natuur/advies-alle-visserij-op-paling-moet-stoppen~bafd8a25/).</text:p></text:note-body></text:note> </text:p>
      <text:p text:style-name="ifm_p_mt.3.76mm_ifm">Vraag 3</text:p>
      <text:p text:style-name="ifm_p_ifm">Klopt het dat het Ministerie van Landbouw, Natuur en Voedselkwaliteit een overeenkomst heeft gesloten met DUPAN voor het uitzetten van jonge paling in Nederland, die eerst elders, zoals in Frankrijk, is gevangen?<text:note text:id="n4" text:note-class="footnote"><text:note-citation text:label="4 ">4</text:note-citation><text:note-body><text:p text:style-name="ifm_p_font.normal_size.6.93pt_mt..5mm_indent.-0.1161in_mleft.0.1161in_ifm">Vismagazine, 4 maart 2022, DUPAN sluit 6-jarige overeenkomst met overheid voor herbevolking jonge paling (https://www.vismagazine.nl/nieuws/dupan-sluit-6-jarige-overeenkomst-met-overheid-voor-herbevolking-jonge-paling).</text:p></text:note-body></text:note> </text:p>
      <text:p text:style-name="ifm_p_mt.3.76mm_ifm">Vraag 4</text:p>
      <text:p text:style-name="ifm_p_ifm">Hoe rijmt u uw steun aan het vangen en uitzetten van jonge paling met de conclusie van ICES dat vangen en uitzetten van jonge paling schadelijk is voor de soort?</text:p>
      <text:p text:style-name="ifm_p_mt.3.76mm_ifm">Vraag 5</text:p>
      <text:p text:style-name="ifm_p_ifm">Klopt het dat het uitzetten van glasalen in Nederland vooral gebeurt in gebieden waar de dieren later weer ter consumptie worden opgevist door palingvissers?</text:p>
      <text:p text:style-name="ifm_p_mt.3.76mm_ifm">Vraag 6</text:p>
      <text:p text:style-name="ifm_p_ifm">Klopt het dat de Europese paling één populatie vormt, met een groot verspreidingsgebied van IJsland tot Noord-Afrika?<text:note text:id="n5" text:note-class="footnote"><text:note-citation text:label="5 ">5</text:note-citation><text:note-body><text:p text:style-name="ifm_p_font.normal_size.6.93pt_mt..5mm_indent.-0.1161in_mleft.0.1161in_ifm">Wageningen University and Research, 18 vragen over paling (Europese aal) (https://www.wur.nl/nl/show/alles-over-paling-europese-aal.htm#:~:text=Europese%20aal%20is%20%C3%A9%C3%A9n%20populatie,Sargassozee%20om%20daar%20te%20paaien).</text:p></text:note-body></text:note> </text:p>
      <text:p text:style-name="ifm_p_mt.3.76mm_ifm">Vraag 7</text:p>
      <text:p text:style-name="ifm_p_ifm">Hoe helpt het de Europese paling populatie wanneer jonge paling (glas- en pootaal) elders in Europa wordt gevangen om in Nederland te worden uitgezet?</text:p>
      <text:p text:style-name="ifm_p_mt.3.76mm_ifm">Vraag 8</text:p>
      <text:p text:style-name="ifm_p_ifm">Bevestigt u dat het uitzetten dan ook niet bijdraagt aan de versterking van de populatie, maar gebeurt om de palingsector overein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eenkomst van het ministerie van Landbouw, Natuur en Voedselkwaliteit met de Stichting Duurzame Palingsector Nederland (DUPAN) voor het uitzetten van jonge paling, terwijl de International Council for the Exploration of the Sea (ICES) aangeeft dat dit schadelijk is</dc:title>
    <meta:user-defined meta:name="OVERHEIDop.ParlID/DC.identifier">kv-tk-2022Z053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1</meta:user-defined>
    <meta:user-defined meta:name="OVERHEIDop.KamervraagTypen/DC.type">Schriftelijke vragen</meta:user-defined>
    <meta:user-defined meta:name="OVERHEIDop.vraagnummer">2022Z05319</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1</meta:user-defined>
    <meta:user-defined meta:name="DC.title">De overeenkomst van het ministerie van Landbouw, Natuur en Voedselkwaliteit met de Stichting Duurzame Palingsector Nederland (DUPAN) voor het uitzetten van jonge paling, terwijl de International Council for the Exploration of the Sea (ICES) aangeeft dat dit schadelijk is</meta:user-defined>
    <meta:user-defined meta:name="DCTERMS.W3CDTF/DCTERMS.available">2022-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