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318</text:p>
      <text:p text:style-name="ifm_p_font.roman_mt.3.76mm_ifm">Vragen van het lid <text:span text:style-name="ifm_span_font.bold_ifm">Omtzigt</text:span> (Omtzigt) aan de Minister voor Armoedebeleid, Participatie en Pensioenen over <text:span text:style-name="ifm_span_font.italic_ifm">de extreem hoge inflatie en het feit dat de Wet toekomst pensioenen gebaseerd is op stabiele en lage inflatie van ongeveer 2% en dat in de overgang naar het nieuwe stelsel daar ook mee gerekend is</text:span> (ingezonden 21 maart 2022).</text:p>
      <text:p text:style-name="ifm_p_mt.3.76mm_ifm">Vraag 1</text:p>
      <text:p text:style-name="ifm_p_ifm">Bent u bekend met de publicatie van de inflatiecijfers van het Centraal Planbureau (CPB)<text:note text:id="n1" text:note-class="footnote"><text:note-citation text:label="1 ">1</text:note-citation><text:note-body><text:p text:style-name="ifm_p_font.normal_size.6.93pt_mt..5mm_indent.-0.1161in_mleft.0.1161in_ifm">CPB, 9 maart 2022, «Centraal economisch plan», (https://www.cpb.nl/centraal-economisch-plan-cep-2022#downloads).</text:p></text:note-body></text:note>  voor het jaar 2022, waarin het CPB verwacht dat de inflatie voor het jaar 2022 gemiddeld op 5,2% uitkomt, met een marge van 3% aan de onderkant en 6% als alles tegenzit?</text:p>
      <text:p text:style-name="ifm_p_mt.3.76mm_ifm">Vraag 2</text:p>
      <text:p text:style-name="ifm_p_ifm">Heeft u gelezen dat De Nederlandsche Bank (DNB) verwacht de geharmoniseerde consumentenprijsindex (HICP)-inflatie in 2022 uitkomt op gemiddeld 6,7%, om vervolgens af te nemen tot 2,8% in 2023? En dat DNB ook een alternatief pessimistischer scenario heeft waarbij die uitkomen op 9,5% en 3,4%?<text:note text:id="n2" text:note-class="footnote"><text:note-citation text:label="2 ">2</text:note-citation><text:note-body><text:p text:style-name="ifm_p_font.normal_size.6.93pt_mt..5mm_indent.-0.1161in_mleft.0.1161in_ifm">DNB, 17 maart 2022, «Economische gevolgen van de oorlog in Oekraine», (Economische gevolgen van de oorlog in Oekraïne (dnb.nl)).</text:p></text:note-body></text:note> </text:p>
      <text:p text:style-name="ifm_p_mt.3.76mm_ifm">Vraag 3</text:p>
      <text:p text:style-name="ifm_p_ifm">Bent u op de hoogte van uitspraken van de heer K. Knot, president van DNB, in een uitzending van Buitenhof, 6 februari 2022, waar hij onder meer gezegd heeft: «Wij denken nu dat al met al die verhoogde inflatie zeker twee jaar in totaal, gemeten vanaf vorig jaar zomer, zal duren. Zo niet langer.»?<text:note text:id="n3" text:note-class="footnote"><text:note-citation text:label="3 ">3</text:note-citation><text:note-body><text:p text:style-name="ifm_p_font.normal_size.6.93pt_mt..5mm_indent.-0.1161in_mleft.0.1161in_ifm">NOS, 6 februari 2022, «Inflatie blijft ook nog groot deel 2023 hoog, zegt DNB-president Knot», (https://nos.nl/artikel/2415995-inflatie-blijft-ook-nog-groot-deel-2023-hoog-zegt-dnb-president-knot).</text:p></text:note-body></text:note> </text:p>
      <text:p text:style-name="ifm_p_mt.3.76mm_ifm">Vraag 4</text:p>
      <text:p text:style-name="ifm_p_ifm">Klopt het dat een belangrijke reden van de aankomende herziening van ons pensioenstelsel is gelegen in het feit dat pensioenen onder het huidige systeem niet of nauwelijks worden geïndexeerd, zie bijvoorbeeld de memorie van toelichting op het consultatiedocument Wet Toekomst Pensioenen: «Het pensioenstelsel moet in staat zijn om de gevolgen van de inherent onzekere ontwikkeling van de financiële markten op een verstandige manier op te vangen en op een evenwichtige manier over leeftijdsgroepen te verdelen»<text:note text:id="n4" text:note-class="footnote"><text:note-citation text:label="4 ">4</text:note-citation><text:note-body><text:p text:style-name="ifm_p_font.normal_size.6.93pt_mt..5mm_indent.-0.1161in_mleft.0.1161in_ifm">Consultatiedocument memorie van toelichting Wet Toekomst Pensioenen, hoofdstuk 1.3.</text:p></text:note-body></text:note>  en de Hoofdlijnnotitie 2020, waar staat opgeschreven: «Met name de rentegevoeligheid van pensioenen en aanspraken beginnen steeds meer te knellen. Al deze ontwikkelingen hebben ertoe geleid dat de pensioenen van veel pensioengerechtigden, en de aanspraken van nog meer deelnemers, sinds 2009 niet of nauwelijks zijn verhoogd. Veel mensen zijn rond 2013 met – soms omvangrijke – kortingen geconfronteerd. In dezelfde periode zijn de premies verhoogd en is de opbouw verlaagd. En dit terwijl de economie na 2008 een langdurige opleving heeft gekend»<text:note text:id="n5" text:note-class="footnote"><text:note-citation text:label="5 ">5</text:note-citation><text:note-body><text:p text:style-name="ifm_p_font.normal_size.6.93pt_mt..5mm_indent.-0.1161in_mleft.0.1161in_ifm">Hoofdlijnennotitie Uitwerking pensioenakkoord, 22 juni 2020, nr. 2020–0000086889, Hoofdstuk 1 B.</text:p></text:note-body></text:note>?</text:p>
      <text:p text:style-name="ifm_p_mt.3.76mm_ifm">Vraag 5</text:p>
      <text:p text:style-name="ifm_p_ifm">Kunt u aangeven wat het gemiddelde en maximale percentage inflatie is waar ten behoeve van de Wet Toekomst Pensioenen mee is gerekend in de rekenmodellen?</text:p>
      <text:p text:style-name="ifm_p_mt.3.76mm_ifm">Vraag 6</text:p>
      <text:p text:style-name="ifm_p_ifm">Op welke wijze is rekening in de Wet Toekomst Pensioenen gehouden met de huidige inflatie? Kunt u rekenvoorbeelden geven van de effecten van deze inflatie die substantieel afwijkt van de door Europese Centrale Bank (ECB) nagestreefde gemiddelde 2%? Heeft u berekeningen laten maken wat 6% inflatie betekent? En 9%?</text:p>
      <text:p text:style-name="ifm_p_mt.3.76mm_ifm">Vraag 7</text:p>
      <text:p text:style-name="ifm_p_ifm">Klopt het dat er een scenarioset is met 10.000 en 2000 scenario’s voor 60 jaar bij de DNB? Wat is het hoogste percentage inflatie dat in die scenarioset van januari 2022 voorkomt in elk van die grote scenariosets?<text:note text:id="n6" text:note-class="footnote"><text:note-citation text:label="6 ">6</text:note-citation><text:note-body><text:p text:style-name="ifm_p_font.normal_size.6.93pt_mt..5mm_indent.-0.1161in_mleft.0.1161in_ifm">DNB, 6 juli 2020, «Scenarioset haalbaarheidstoets – pensioenfondsen», (https://www.dnb.nl/voor-de-sector/open-boek-toezicht-sectoren/pensioenfondsen/haalbaarheidstoets/uitvoering-en-normen/scenarioset-haalbaarheidstoets-pensioenfondsen/).</text:p></text:note-body></text:note></text:p>
      <text:p text:style-name="ifm_p_mt.3.76mm_ifm">Vraag 8</text:p>
      <text:p text:style-name="ifm_p_ifm">Hoe gaat u bevorderen dat DNB met spoed een scenarioset publiceert die strookt met de eigen inflatieverwachtingen?</text:p>
      <text:p text:style-name="ifm_p_mt.3.76mm_ifm">Vraag 9</text:p>
      <text:p text:style-name="ifm_p_ifm">Deelt u de mening dat die scenariosets dus de huidige werkelijkheid totaal niet dekken en dat we dus voor ongeveer de derde keer in 20 jaar totaal buiten elke scenarioset beland zijn?</text:p>
      <text:p text:style-name="ifm_p_mt.3.76mm_ifm">Vraag 10</text:p>
      <text:p text:style-name="ifm_p_ifm">Kunt u aangeven wat de effecten zijn van een stagnerende economie bij een hoge inflatie (stagflatie)?</text:p>
      <text:p text:style-name="ifm_p_mt.3.76mm_ifm">Vraag 11</text:p>
      <text:p text:style-name="ifm_p_ifm">Bent u van mening dat de solidariteitsvoorzieningen in de Wet Toekomst Pensioenen voldoende toegerust zijn voor de economische omstandigheden die zich thans voordoen?</text:p>
      <text:p text:style-name="ifm_p_mt.3.76mm_ifm">Vraag 12</text:p>
      <text:p text:style-name="ifm_p_ifm">Kunt u aangeven wat de gevolgen zijn van de hoge inflatie op de te verwachten pensioen­uitkeringen onder het nieuwe pensioensysteem? Voor zover deze gevolgen niet zijn doorgerekend: kunt u zorgen voor een goede en transparante doorrekening van de hoge inflatie voor een substantiële periode?</text:p>
      <text:p text:style-name="ifm_p_mt.3.76mm_ifm">Vraag 13</text:p>
      <text:p text:style-name="ifm_p_ifm">Herinnert u zich dat het CPB schreef: «De transitie-effecten kennen ruime bandbreedtes en zijn gevoelig voor de veronderstellingen over het rendement op aandelen en obligaties en over de inflatie.»?<text:note text:id="n7" text:note-class="footnote"><text:note-citation text:label="7 ">7</text:note-citation><text:note-body><text:p text:style-name="ifm_p_font.normal_size.6.93pt_mt..5mm_indent.-0.1161in_mleft.0.1161in_ifm">CPB, 5 juni 2019, «Effecten van de overgang op nieuwe pensioenregels», (cpb-notitie-effecten-van-de-overgang-op-nieuwe-pensioenregels.pdf).</text:p></text:note-body></text:note> </text:p>
      <text:p text:style-name="ifm_p_mt.3.76mm_ifm">Vraag 14</text:p>
      <text:p text:style-name="ifm_p_ifm">Kunt u inzage geven in de gevolgen van de huidige hoge inflatie op de transitie (waarbij honderden miljarden euro’s worden herverdeeld)? Indien u die inzage niet heeft, bent u dan bereid om met spoed die inzage wel te krijgen en aan het parlement te verschaffen?</text:p>
      <text:p text:style-name="ifm_p_mt.3.76mm_ifm">Vraag 15</text:p>
      <text:p text:style-name="ifm_p_ifm">Indien er nog gerekend moet worden: kunt u aangeven wanneer de Kamer deze berekeningen kan verwachten?</text:p>
      <text:p text:style-name="ifm_p_mt.3.76mm_ifm">Vraag 16</text:p>
      <text:p text:style-name="ifm_p_ifm">Welke extra berekeningen over een hogere rente en de gevolgen voor het pensioenstelsel, het nieuwe pensioenstesel en/of de overgang naar het nieuwe pensioenstelsel heeft u het afgelopen jaar intern laten maken of hebben externen (zoals CPB, Netspar of anderen) voor u gemaakt? Kunt u een lijst geven van die berekeningen en kunt u die berekeningen alvast openbaar maken met deze vragen?</text:p>
      <text:p text:style-name="ifm_p_mt.3.76mm_ifm">Vraag 17</text:p>
      <text:p text:style-name="ifm_p_ifm">Op 21 januari 2022 sloot de internetconsultatie ten aanzien van de «Wijziging van het Besluit financieel toetsingskader pensioenfondsen in verband met toeslag vanwege voorgenomen transitie»<text:note text:id="ID-2022Z05318-d37e134" text:note-class="footnote"><text:note-citation text:label="8 ">8</text:note-citation><text:note-body><text:p text:style-name="ifm_p_font.normal_size.6.93pt_mt..5mm_indent.-0.1161in_mleft.0.1161in_ifm">Internetconsultatie WGK013476, 8 januari 2022.</text:p></text:note-body></text:note>, wanneer verwacht u de uitkomsten van deze consultatie met de Kamer te kunnen delen? Hoe hoog is de inhaalindexatie die naar voren gehaald wordt gemiddeld en is dat verantwoord?</text:p>
      <text:p text:style-name="ifm_p_mt.3.76mm_ifm">Vraag 18</text:p>
      <text:p text:style-name="ifm_p_ifm">Kunt u deze vragen een voor een beantwoorden voor u het wetsvoorstel Toekomst Pensioenen bij de Kamer indi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xtreem hoge inflatie en het feit dat de Wet toekomst pensioenen gebaseerd is op stabiele en lage inflatie van ongeveer 2% en dat in de overgang naar het nieuwe stelsel daar ook mee gerekend is</dc:title>
    <meta:user-defined meta:name="OVERHEIDop.ParlID/DC.identifier">kv-tk-2022Z053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1</meta:user-defined>
    <meta:user-defined meta:name="OVERHEIDop.KamervraagTypen/DC.type">Schriftelijke vragen</meta:user-defined>
    <meta:user-defined meta:name="OVERHEIDop.vraagnummer">2022Z05318</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1</meta:user-defined>
    <meta:user-defined meta:name="DC.title">De extreem hoge inflatie en het feit dat de Wet toekomst pensioenen gebaseerd is op stabiele en lage inflatie van ongeveer 2% en dat in de overgang naar het nieuwe stelsel daar ook mee gerekend is</meta:user-defined>
    <meta:user-defined meta:name="DCTERMS.W3CDTF/DCTERMS.available">2022-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