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2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229</text:p>
      <text:p text:style-name="ifm_p_font.roman_mt.3.76mm_ifm">Vragen van het lid <text:span text:style-name="ifm_span_font.bold_ifm">Van der Woude</text:span> (VVD) aan de Minister van Onderwijs, Cultuur en Wetenschap over <text:span text:style-name="ifm_span_font.italic_ifm">het bericht «The giant plan to track diversity in research journals»</text:span> (ingezonden 18 maart 2022).</text:p>
      <text:p text:style-name="ifm_p_mt.3.76mm_ifm">Vraag 1</text:p>
      <text:p text:style-name="ifm_p_ifm">Bent u bekend met het artikel «The giant plan to track diversity in research journals»?<text:note text:id="n1" text:note-class="footnote"><text:note-citation text:label="1 ">1</text:note-citation><text:note-body><text:p text:style-name="ifm_p_font.normal_size.6.93pt_mt..5mm_indent.-0.1161in_mleft.0.1161in_ifm">Website Nature, 23 februari 2022, The giant plan to track diversity in research journals</text:p></text:note-body></text:note></text:p>
      <text:p text:style-name="ifm_p_mt.3.76mm_ifm">Vraag 2</text:p>
      <text:p text:style-name="ifm_p_ifm">Hoe duidt u dit artikel?</text:p>
      <text:p text:style-name="ifm_p_mt.3.76mm_ifm">Vraag 3</text:p>
      <text:p text:style-name="ifm_p_ifm">Deelt u de mening dat het onwenselijk is dat het in de wetenschap steeds vaker voorkomt dat mensen worden ingedeeld op basis van afkomst of raciale kenmerken, zoals wit, zwart of Aziatisch?</text:p>
      <text:p text:style-name="ifm_p_mt.3.76mm_ifm">Vraag 4</text:p>
      <text:p text:style-name="ifm_p_ifm">Deelt u de mening dat de kwaliteit van werk van een wetenschappelijk auteur beoordeeld moet worden op de kwaliteit van dat werk, en niet op de afkomst of uiterlijke kenmerken van de auteur?</text:p>
      <text:p text:style-name="ifm_p_mt.3.76mm_ifm">Vraag 5</text:p>
      <text:p text:style-name="ifm_p_ifm">Hoe beoordeelt u het voornemen van wetenschappelijke uitgevers zoals Elsevier om auteurs, of dat nu vrijwillig of verplicht is, te vragen om hun ras of etniciteit bekend te maken?</text:p>
      <text:p text:style-name="ifm_p_mt.3.76mm_ifm">Vraag 6</text:p>
      <text:p text:style-name="ifm_p_ifm">Deelt u de mening dat dit in strijd is met de toezegging van Minister van Engelshoven dat het registreren van ras of afkomst niet aan de orde is in het kader van het nationaal actieplan diversiteit voor wetenschappelijk onderwijs en onderzoek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he giant plan to track diversity in research journals’</dc:title>
    <meta:user-defined meta:name="OVERHEIDop.ParlID/DC.identifier">kv-tk-2022Z052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8</meta:user-defined>
    <meta:user-defined meta:name="OVERHEIDop.KamervraagTypen/DC.type">Schriftelijke vragen</meta:user-defined>
    <meta:user-defined meta:name="OVERHEIDop.vraagnummer">2022Z05229</meta:user-defined>
    <meta:user-defined meta:name="OVERHEIDop.indiener">H.H. van der Wou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8</meta:user-defined>
    <meta:user-defined meta:name="DC.title">Het bericht ‘The giant plan to track diversity in research journals’</meta:user-defined>
    <meta:user-defined meta:name="DCTERMS.W3CDTF/DCTERMS.available">2022-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