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228</text:p>
      <text:p text:style-name="ifm_p_font.roman_mt.3.76mm_ifm">Vragen van het lid <text:span text:style-name="ifm_span_font.bold_ifm">Wassenberg</text:span> (PvdD) aan de Minister van Landbouw, Natuur en Voedselkwaliteit over <text:span text:style-name="ifm_span_font.italic_ifm">de verkoop van voormalige circusolifant Buba aan een circuspark in Hongarije</text:span> (ingezonden 18 maart 2022).</text:p>
      <text:p text:style-name="ifm_p_mt.3.76mm_ifm">Vraag 1</text:p>
      <text:p text:style-name="ifm_p_ifm">Klopt het dat olifant Buba in 2022 is overgedragen of zal worden overgedragen aan Kimba Elefant Park in Hongarije?<text:note text:id="ID-2022Z05228-d37e49" text:note-class="footnote"><text:note-citation text:label="1 ">1</text:note-citation><text:note-body><text:p text:style-name="ifm_p_font.normal_size.6.93pt_mt..5mm_indent.-0.1161in_mleft.0.1161in_ifm">https://www.elephant.se/location2.php?location_id=3342&amp;show=2</text:p></text:note-body></text:note></text:p>
      <text:p text:style-name="ifm_p_mt.3.76mm_ifm">Vraag 2</text:p>
      <text:p text:style-name="ifm_p_ifm">Gaat het hier om een financiële transactie? Zo ja, is het bij u bekend om welk bedrag het gaat?</text:p>
      <text:p text:style-name="ifm_p_mt.3.76mm_ifm">Vraag 3</text:p>
      <text:p text:style-name="ifm_p_ifm">Is hier sprake van een transactie waar papieren in het kader van de Convention on International Trade in Endangered Species of Wild Fauna and Flora (CITES) en/of andere vergunningen voor nodig zijn?</text:p>
      <text:p text:style-name="ifm_p_mt.3.76mm_ifm">Vraag 4</text:p>
      <text:p text:style-name="ifm_p_ifm">Klopt het dat dit Kimba Elefant Park in het bezit is van de Casselly circusfamilie, en dat Kimba Elefant Park in de praktijk een combinatie van een dierenpark en een niet-rondreizend circus is? Zo niet, hoe zou u het dan omschrijven?</text:p>
      <text:p text:style-name="ifm_p_mt.3.76mm_ifm">Vraag 5</text:p>
      <text:p text:style-name="ifm_p_ifm">Klopt het dat olifanten in Kimba Elefant Park kunsten moeten vertonen en dat giraffen in dit park bereden worden?<text:note text:id="ID-2022Z05228-d37e78" text:note-class="footnote"><text:note-citation text:label="2 ">2</text:note-citation><text:note-body><text:p text:style-name="ifm_p_font.normal_size.6.93pt_mt..5mm_indent.-0.1161in_mleft.0.1161in_ifm">Zie de vele video’s en foto’s op het Instagram account van de eigenaar https://www.instagram.com/rene_casselly/</text:p></text:note-body></text:note> Zo nee, hoe zit het dan?</text:p>
      <text:p text:style-name="ifm_p_mt.3.76mm_ifm">Vraag 6</text:p>
      <text:p text:style-name="ifm_p_ifm">Bent u bekend met het bericht dat twee olifanten die eigendom waren van de familie Casselly onder onopgehelderde omstandigheden zijn gestorven, dat de karkassen van deze olifanten stiekem en illegaal zijn begraven op het terrein van deze familie en dat de eigenaar hiervoor beboet is?<text:note text:id="ID-2022Z05228-d37e92" text:note-class="footnote"><text:note-citation text:label="3 ">3</text:note-citation><text:note-body><text:p text:style-name="ifm_p_font.normal_size.6.93pt_mt..5mm_indent.-0.1161in_mleft.0.1161in_ifm">Redaktions Netzwerk Deutschland, René Casselly: große Bühne für den umstrittenen Elefantentänzer (https://www.rnd.de/promis/rene-casselly-der-umstrittene-elephantboy-bei-let-s-dance-MUSKE7SUQNDXBHW5IEVSNS5FQ4.html?fbclid=IwAR1wny3yi4vURVrkBSNX1vYKEp2klhz0ttr4Vgy5Ii4xfcZ6gpmNo1nb4bo).</text:p></text:note-body></text:note> <text:note text:id="ID-2022Z05228-d37e100" text:note-class="footnote"><text:note-citation text:label="4 ">4</text:note-citation><text:note-body><text:p text:style-name="ifm_p_font.normal_size.6.93pt_mt..5mm_indent.-0.1161in_mleft.0.1161in_ifm">https://portal.nebih.gov.hu/-/lezarultak-az-elpusztult-elefantok-ugyeben-a-nebih-eljarasai</text:p></text:note-body></text:note> Denkt u dat het in het belang van olifant Buba is om in dit park, bij deze eigenaren, te worden gehuisvest?</text:p>
      <text:p text:style-name="ifm_p_mt.3.76mm_ifm">Vraag 7</text:p>
      <text:p text:style-name="ifm_p_ifm">Hoe oordeelt u over deze gang van zaken, gelet op het feit dat er een Franse opvang gevonden was die Buba kon opvangen, waar de olifant samen met soortgenoten haar oude dag zou kunnen slijten in seminatuurlijke omstandigheden, zonder gedwongen te worden kunstjes te doen?<text:note text:id="ID-2022Z05228-d37e114" text:note-class="footnote"><text:note-citation text:label="5 ">5</text:note-citation><text:note-body><text:p text:style-name="ifm_p_font.normal_size.6.93pt_mt..5mm_indent.-0.1161in_mleft.0.1161in_ifm">https://www.elephanthaven.com/nl/hom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oop van voormalige circusolifant Buba aan een circuspark in Hongarije</dc:title>
    <meta:user-defined meta:name="OVERHEIDop.ParlID/DC.identifier">kv-tk-2022Z052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8</meta:user-defined>
    <meta:user-defined meta:name="OVERHEIDop.KamervraagTypen/DC.type">Schriftelijke vragen</meta:user-defined>
    <meta:user-defined meta:name="OVERHEIDop.vraagnummer">2022Z05228</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8</meta:user-defined>
    <meta:user-defined meta:name="DC.title">De verkoop van voormalige circusolifant Buba aan een circuspark in Hongarije</meta:user-defined>
    <meta:user-defined meta:name="DCTERMS.W3CDTF/DCTERMS.available">2022-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