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2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227</text:p>
      <text:p text:style-name="ifm_p_font.roman_mt.3.76mm_ifm">Vragen van het lid <text:span text:style-name="ifm_span_font.bold_ifm">Klink</text:span> (VVD) aan de Minister voor Buitenlandse Handel en Ontwikkelingssamenwerking over <text:span text:style-name="ifm_span_font.italic_ifm">de handelsmissie van NABC naar Kameroen tussen 21 en 25 maart</text:span> (ingezonden 18 maart 2022).</text:p>
      <text:p text:style-name="ifm_p_mt.3.76mm_ifm">Vraag 1</text:p>
      <text:p text:style-name="ifm_p_ifm">Bent u op de hoogte van de mededeling van de Netherlands Africa Business Council (NABC) dat het reisadvies van het Ministerie van Buitenlandse Zaken niet actueel is in relatie tot de handelsmissie van 21 tot en met 25 maart naar Kameroen?<text:note text:id="n1" text:note-class="footnote"><text:note-citation text:label="1 ">1</text:note-citation><text:note-body><text:p text:style-name="ifm_p_font.normal_size.6.93pt_mt..5mm_indent.-0.1161in_mleft.0.1161in_ifm">https://nabc.nl/trade-mission/multi-sector-trade-mission-to-cameroon/</text:p></text:note-body></text:note></text:p>
      <text:p text:style-name="ifm_p_mt.3.76mm_ifm">Vraag 2</text:p>
      <text:p text:style-name="ifm_p_ifm">Klopt het dat het reisadvies niet actueel is, en op welke punten is het achterhaald?</text:p>
      <text:p text:style-name="ifm_p_mt.3.76mm_ifm">Vraag 3</text:p>
      <text:p text:style-name="ifm_p_ifm">Welke mogelijkheden voor Nederlandse ondernemers zijn er in de gebieden van Kameroen die volgens het reisadvies wel veilig zijn, bijvoorbeeld op het gebied van landbouw?</text:p>
      <text:p text:style-name="ifm_p_mt.3.76mm_ifm">Vraag 4</text:p>
      <text:p text:style-name="ifm_p_ifm">Hoe duurzaam is de stabiliteit en veiligheid in dit gebied?</text:p>
      <text:p text:style-name="ifm_p_mt.3.76mm_ifm">Vraag 5</text:p>
      <text:p text:style-name="ifm_p_ifm">In hoeverre bent u op de hoogte van de mogelijkheden in andere delen van Kameroen, voor bijvoorbeeld landbouw, ten opzichte van de gebieden waar NABC de focus op legt?</text:p>
      <text:p text:style-name="ifm_p_mt.3.76mm_ifm">Vraag 6</text:p>
      <text:p text:style-name="ifm_p_ifm">Op welke manier legt u prioriteit bij duurzame handelsrelaties met Kameroen, bijvoorbeeld door de mogelijkheid van extra afspraken op het gebied van investeringen of vrijhandel?</text:p>
      <text:p text:style-name="ifm_p_mt.3.76mm_ifm">Vraag 7</text:p>
      <text:p text:style-name="ifm_p_ifm">Welke mogelijkheden biedt het Economic Partnership Agreement tussen de EU en Kameroen voor de uitbouw van duurzame handelsrelaties en investeringen, bijvoorbeeld op het gebied van landbouw? Hoe wordt hier gebruikt van gemaakt en wat is de kabinetsinzet hierop?</text:p>
      <text:p text:style-name="ifm_p_mt.3.76mm_ifm">Vraag 8</text:p>
      <text:p text:style-name="ifm_p_ifm">Welke mogelijkheden biedt het Global Gateway initiatief voor de uitbouw van duurzame handelsrelaties en een beter investeringsklimaat, ook op het gebied van landbouw?</text:p>
      <text:p text:style-name="ifm_p_mt.3.76mm_ifm">Vraag 9</text:p>
      <text:p text:style-name="ifm_p_ifm">Op welke manier houdt u rekening met het voorkomen van hongersnoden, en de daaruit volgende gevolgen, zoals opkomende migratiestromen, tijdens het leggen van handelsrelaties?</text:p>
      <text:p text:style-name="ifm_p_mt.3.76mm_ifm">Vraag 10</text:p>
      <text:p text:style-name="ifm_p_ifm">Bent u zich ervan bewust dat het Afrikaans continent grotendeels afhankelijk is van Oekraïens en Russisch graan en dat de aanhoudende oorlog grote gevolgen heeft voor de voedselvoorziening in onder andere Kameroen? Zo ja, op welke manier ziet u een rol voor Nederlandse bedrijven in de handelsrelaties op het gebied van voedselvoorziening zoals landbouw?</text:p>
      <text:p text:style-name="ifm_p_mt.3.76mm_ifm">Vraag 11</text:p>
      <text:p text:style-name="ifm_p_ifm">Hoe is de ondersteuning vanuit de ambassade in Benin op dit moment geregeld voor Nederlandse ondernemers die in Kameroen actief willen zijn?</text:p>
      <text:p text:style-name="ifm_p_mt.3.76mm_ifm">Vraag 12</text:p>
      <text:p text:style-name="ifm_p_ifm">Welke beperkingen geeft het dat Nederland niet met een ambassade aanwezig is in Kamer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andelsmissie van NABC naar Kameroen tussen 21 en 25 maart.</dc:title>
    <meta:user-defined meta:name="OVERHEIDop.ParlID/DC.identifier">kv-tk-2022Z052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8</meta:user-defined>
    <meta:user-defined meta:name="OVERHEIDop.KamervraagTypen/DC.type">Schriftelijke vragen</meta:user-defined>
    <meta:user-defined meta:name="OVERHEIDop.vraagnummer">2022Z05227</meta:user-defined>
    <meta:user-defined meta:name="OVERHEIDop.indiener">J.J. Kl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8</meta:user-defined>
    <meta:user-defined meta:name="DC.title">De handelsmissie van NABC naar Kameroen tussen 21 en 25 maart.</meta:user-defined>
    <meta:user-defined meta:name="DCTERMS.W3CDTF/DCTERMS.available">2022-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