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2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226</text:p>
      <text:p text:style-name="ifm_p_font.roman_mt.3.76mm_ifm">Vragen van het lid <text:span text:style-name="ifm_span_font.bold_ifm">Thijssen</text:span> (PvdA) aan de Minister van Landbouw, Natuur en Voedselkwaliteit over <text:span text:style-name="ifm_span_font.italic_ifm">het bericht «Voedselmakers zoeken met spoed alternatief voor zonnebloemolie»</text:span> (ingezonden 18 maart 2022).</text:p>
      <text:p text:style-name="ifm_p_mt.3.76mm_ifm">Vraag 1</text:p>
      <text:p text:style-name="ifm_p_ifm">Bent u bekend met het bericht «Voedselmakers zoeken met spoed alternatief voor zonnebloemolie»?<text:note text:id="ID-2022Z05226-d37e52" text:note-class="footnote"><text:note-citation text:label="1 ">1</text:note-citation><text:note-body><text:p text:style-name="ifm_p_font.normal_size.6.93pt_mt..5mm_indent.-0.1161in_mleft.0.1161in_ifm">Nieuweoogst.nl, 16 maart 2022, Voedselmakers zoeken met spoed alternatief voor zonnebloemolie (www.nieuweoogst.nl/nieuws/2022/03/16/voedselmakers-zoeken-met-spoed-alternatief-voor-zonnebloemolie).</text:p></text:note-body></text:note></text:p>
      <text:p text:style-name="ifm_p_mt.3.76mm_ifm">Vraag 2</text:p>
      <text:p text:style-name="ifm_p_ifm">Herkent u het beeld dat geschetst wordt in het bericht? Kunt u uw antwoord toelichten?</text:p>
      <text:p text:style-name="ifm_p_mt.3.76mm_ifm">Vraag 3</text:p>
      <text:p text:style-name="ifm_p_ifm">Wanneer verwacht u een significant tekort aan zonnebloemolie? Welke stappen gaat u eventueel nemen als de voorraad leeg is?</text:p>
      <text:p text:style-name="ifm_p_mt.3.76mm_ifm">Vraag 4</text:p>
      <text:p text:style-name="ifm_p_ifm">Bent u van mening dat het tekort aan zonnebloemolie gevuld kan worden met duurzame alternatieven? Bent u voornemens om, in het kader van de Boer-tot-bord-strategie, prioritering te geven aan duurzame alternatieven? Kunt uw antwoord toelichten?</text:p>
      <text:p text:style-name="ifm_p_mt.3.76mm_ifm">Vraag 5</text:p>
      <text:p text:style-name="ifm_p_ifm">Bent u het ermee eens dat een toenemende vraag naar palmolie, lijnzaadolie en raapzaadolie niet mag leiden tot schade aan de natuur, ontbossingen, bosbranden en mensenrechtenschennis, ook gezien het feit dat palmolie bekend staat als een natuursluipmoordenaar waar veel zorgen over bestaan? Hoe gaat u daarvoor zorgen?</text:p>
      <text:p text:style-name="ifm_p_mt.3.76mm_ifm">Vraag 6</text:p>
      <text:p text:style-name="ifm_p_ifm">Deelt u de zorgen over de certificering omdat de keten niet transparant is waardoor voedselproducenten vaak niet weten wat de herkomst van de door hen gebruikte palmolie is?<text:note text:id="ID-2022Z05226-d37e86" text:note-class="footnote"><text:note-citation text:label="2 ">2</text:note-citation><text:note-body><text:p text:style-name="ifm_p_font.normal_size.6.93pt_mt..5mm_indent.-0.1161in_mleft.0.1161in_ifm">Greenpeace, Destruction: certified (www.greenpeace.org/static/planet4-international-stateless/2021/04/b1e486be-greenpeace-international-report-destruction-certified_finaloptimised.pdf).</text:p></text:note-body></text:note> Heeft u, gelet op het feit dat het Wereld Natuur Fonds (WNF) heeft aangegeven dat het certificeringssysteem voor soja onvoldoende waarborgen tegen ontbossing biedt, dezelfde zorgen over palmolie certificering? Wat gaat u doen om de kwaliteit van de certificering te verbeteren?</text:p>
      <text:p text:style-name="ifm_p_mt.3.76mm_ifm">Vraag 7</text:p>
      <text:p text:style-name="ifm_p_ifm">Herkent u de zorgen dat het gebruik van andere grondstoffen leidt tot het aanpassen van het etiket en de verpakking waardoor de prijzen ook weer zullen stijgen? Welke stappen gaat u nemen om voedsel betaalbaar te houden?</text:p>
      <text:p text:style-name="ifm_p_mt.3.76mm_ifm">Vraag 8</text:p>
      <text:p text:style-name="ifm_p_ifm">Kunt u toelichten hoe een eventuele toename in de vraag naar palmolie, lijnzaadolie en raapzaadolie zich zal verhouden tot de EU-bossenstrate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oedselmakers zoeken met spoed alternatief voor zonnebloemolie'</dc:title>
    <meta:user-defined meta:name="OVERHEIDop.ParlID/DC.identifier">kv-tk-2022Z052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8</meta:user-defined>
    <meta:user-defined meta:name="OVERHEIDop.KamervraagTypen/DC.type">Schriftelijke vragen</meta:user-defined>
    <meta:user-defined meta:name="OVERHEIDop.vraagnummer">2022Z05226</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8</meta:user-defined>
    <meta:user-defined meta:name="DC.title">Het bericht 'Voedselmakers zoeken met spoed alternatief voor zonnebloemolie'</meta:user-defined>
    <meta:user-defined meta:name="DCTERMS.W3CDTF/DCTERMS.available">2022-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Natuur en milieu | Organisatie en beleid</meta:user-defined>
    <meta:user-defined meta:name="OVERHEIDop.versieInformatie"/>
  </office:meta>
</office:document-meta>
</file>