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2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225</text:p>
      <text:p text:style-name="ifm_p_font.roman_mt.3.76mm_ifm">Vragen van de leden <text:span text:style-name="ifm_span_font.bold_ifm">Wassenberg</text:span> en <text:span text:style-name="ifm_span_font.bold_ifm">Vestering</text:span> (beiden PvdD) aan de Minister van Landbouw, Natuur en Voedselkwaliteit over <text:span text:style-name="ifm_span_font.italic_ifm">het nieuws dat kalverhouders in de afgelopen maanden veel meer kalfjes hebben geïmporteerd uit Ierland</text:span> (ingezonden 18 maart 2022).</text:p>
      <text:p text:style-name="ifm_p_mt.3.76mm_ifm">Vraag 1</text:p>
      <text:p text:style-name="ifm_p_ifm">Wat was uw reactie toen u zag dat de import van kalfjes uit Ierland in de afgelopen maanden weer sterk is toegenomen?<text:note text:id="n1" text:note-class="footnote"><text:note-citation text:label="1 ">1</text:note-citation><text:note-body><text:p text:style-name="ifm_p_font.normal_size.6.93pt_mt..5mm_indent.-0.1161in_mleft.0.1161in_ifm">Boerderij, 15 maart 2022, Nederland weer grootste afnemer Ierse kalveren (https://www.boerderij.nl/nederland-weer-grootste-afnemer-ierse-kalveren).</text:p></text:note-body></text:note></text:p>
      <text:p text:style-name="ifm_p_mt.3.76mm_ifm">Vraag 2</text:p>
      <text:p text:style-name="ifm_p_ifm">Kunt u bevestigen dat het transport van kalfjes uit Ierland via boot en vrachtwagen wel veertig uur kan duren, waarbij de piepjonge dieren, die nog afhankelijk zijn van melk, alleen toegang hebben tot water via drinknippels die ze vaak niet kennen?</text:p>
      <text:p text:style-name="ifm_p_mt.3.76mm_ifm">Vraag 3</text:p>
      <text:p text:style-name="ifm_p_ifm">Wat vindt u ervan dat Nederlandse kalverhouders uit kostenoverwegingen liever kalfjes uit Ierland halen dan uit de Nederlandse melkveehouderij?</text:p>
      <text:p text:style-name="ifm_p_mt.3.76mm_ifm">Vraag 4</text:p>
      <text:p text:style-name="ifm_p_ifm">Deelt u de mening dat dit laat zien dat de sector geen enkele stap zet als het gaat om het terugdringen van dit soort transporten met piepjonge dieren die per definitie gepaard gaan met enorm dierenleed?</text:p>
      <text:p text:style-name="ifm_p_mt.3.76mm_ifm">Vraag 5</text:p>
      <text:p text:style-name="ifm_p_ifm">Is uw inzet nog steeds om vervoer van jonge kalfjes en andere jonge dieren die nog afhankelijk zijn van melk alleen nog toe te staan over korte afstanden?<text:note text:id="n2" text:note-class="footnote"><text:note-citation text:label="2 ">2</text:note-citation><text:note-body><text:p text:style-name="ifm_p_font.normal_size.6.93pt_mt..5mm_indent.-0.1161in_mleft.0.1161in_ifm">Antwoorden op schriftelijke vragen van het lid Wassenberg over het Ierse plan om dit voorjaar tienduizenden kalfjes op het vliegtuig te zetten naar Nederland. Tweede Kamer, vergaderjaar 2020–2021, Aanhangsel van de Handelingen, nr. 2170.</text:p></text:note-body></text:note></text:p>
      <text:p text:style-name="ifm_p_mt.3.76mm_ifm">Vraag 6</text:p>
      <text:p text:style-name="ifm_p_ifm">Welke concrete stappen zijn er al gezet om dit waar te maken?</text:p>
      <text:p text:style-name="ifm_p_mt.3.76mm_ifm">Vraag 7</text:p>
      <text:p text:style-name="ifm_p_ifm">Heeft u zich al verdiept in het beleidsvoornemen van Duitsland om de minimumleeftijd voor het transport van kalfjes te verhogen naar 28 dagen, zoals u heeft toegezegd naar aanleiding van de motie Vestering?<text:note text:id="n3" text:note-class="footnote"><text:note-citation text:label="3 ">3</text:note-citation><text:note-body><text:p text:style-name="ifm_p_font.normal_size.6.93pt_mt..5mm_indent.-0.1161in_mleft.0.1161in_ifm">Kamerstuk 35 925 XIV, nr. 54.</text:p></text:note-body></text:note></text:p>
      <text:p text:style-name="ifm_p_mt.3.76mm_ifm">Vraag 8</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kalverhouders in de afgelopen maanden veel meer kalfjes hebben geïmporteerd uit Ierland</dc:title>
    <meta:user-defined meta:name="OVERHEIDop.ParlID/DC.identifier">kv-tk-2022Z052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8</meta:user-defined>
    <meta:user-defined meta:name="OVERHEIDop.KamervraagTypen/DC.type">Schriftelijke vragen</meta:user-defined>
    <meta:user-defined meta:name="OVERHEIDop.vraagnummer">2022Z05225</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8</meta:user-defined>
    <meta:user-defined meta:name="DC.title">Het nieuws dat kalverhouders in de afgelopen maanden veel meer kalfjes hebben geïmporteerd uit Ierland</meta:user-defined>
    <meta:user-defined meta:name="DCTERMS.W3CDTF/DCTERMS.available">2022-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Organisatie en beleid</meta:user-defined>
    <meta:user-defined meta:name="OVERHEIDop.versieInformatie"/>
  </office:meta>
</office:document-meta>
</file>