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224</text:p>
      <text:p text:style-name="ifm_p_font.roman_mt.3.76mm_ifm">Vragen van het lid <text:span text:style-name="ifm_span_font.bold_ifm">Thijssen</text:span> (PvdA) aan de Minister van Landbouw, Natuur en Voedselkwaliteit over <text:span text:style-name="ifm_span_font.italic_ifm">de zogenaamde «vleespropaganda» van de Europese Unie (EU)</text:span> (ingezonden 18 maart 2022).</text:p>
      <text:p text:style-name="ifm_p_mt.3.76mm_ifm">Vraag 1</text:p>
      <text:p text:style-name="ifm_p_ifm">Bent u bekend met het bericht «Arjen Lubach maakt «gehakt» van vleespropaganda overheid: «Reclame voor meer vlees?»?<text:note text:id="ID-2022Z05224-d37e52" text:note-class="footnote"><text:note-citation text:label="1 ">1</text:note-citation><text:note-body><text:p text:style-name="ifm_p_font.normal_size.6.93pt_mt..5mm_indent.-0.1161in_mleft.0.1161in_ifm">Metro, 16 maart 2022, Arjen Luback maakt «gehakt» van vleespropaganda overheid: «Reclame voor meer vlees?» (https://www.metronieuws.nl/televisie/2022/03/arjen-lubach-vleespropaganda-overheid-eu-klimaatbeleid/).</text:p></text:note-body></text:note></text:p>
      <text:p text:style-name="ifm_p_mt.3.76mm_ifm">Vraag 2</text:p>
      <text:p text:style-name="ifm_p_ifm">Bent u het ermee eens dat deze vleesreclames contraproductief zijn gezien de ambities van het kabinet en de Europese Unie om naar klimaatneutraliteit toe te werken? Kunt u uw antwoord toelichten?</text:p>
      <text:p text:style-name="ifm_p_mt.3.76mm_ifm">Vraag 3</text:p>
      <text:p text:style-name="ifm_p_ifm">Hoe verhouden deze vleesreclames zich tot het advies van de Gezondheidsraad om de consumptie van rood vlees en met name bewerkt vlees te beperken en de daarop gebaseerde adviezen van de «schijf van vijf' van het Voedingscentrum?<text:note text:id="ID-2022Z05224-d37e70" text:note-class="footnote"><text:note-citation text:label="2 ">2</text:note-citation><text:note-body><text:p text:style-name="ifm_p_font.normal_size.6.93pt_mt..5mm_indent.-0.1161in_mleft.0.1161in_ifm">Gezondheidsraad, Richtlijnen goede voeding 2015 (www.gezondheidsraad.nl/documenten/adviezen/2015/11/04/richtlijnen-goede-voeding-2015).</text:p></text:note-body></text:note> <text:note text:id="ID-2022Z05224-d37e78" text:note-class="footnote"><text:note-citation text:label="3 ">3</text:note-citation><text:note-body><text:p text:style-name="ifm_p_font.normal_size.6.93pt_mt..5mm_indent.-0.1161in_mleft.0.1161in_ifm">Voedingscentrum, Wat staat er in de Schijf van Vijf? (www.voedingscentrum.nl/nl/gezond-eten-met-de-schijf-van-vijf/wat-staat-er-in-de-vakken-van-de-schijf-van-vijf.aspx).</text:p></text:note-body></text:note></text:p>
      <text:p text:style-name="ifm_p_mt.3.76mm_ifm">Vraag 4</text:p>
      <text:p text:style-name="ifm_p_ifm">Kunt u een inschatting maken van de hoeveelheid zendtijd die deze vleesreclames hebben gekregen sinds ze zijn geïntroduceerd in Nederland? En hoeveel daarvan bij publieke zenders?</text:p>
      <text:p text:style-name="ifm_p_mt.3.76mm_ifm">Vraag 5</text:p>
      <text:p text:style-name="ifm_p_ifm">Kunt u toelichten wie er betaalt voor het uitzenden van deze vleesreclames? Hoeveel belastinggeld wordt daarvoor gebruikt, op nationaal en Europees niveau?</text:p>
      <text:p text:style-name="ifm_p_mt.3.76mm_ifm">Vraag 6</text:p>
      <text:p text:style-name="ifm_p_ifm">Bent u het ermee eens dat het kabinet moet stoppen met het financieren van deze vleesreclames? Kunt u uw antwoord toelichten?</text:p>
      <text:p text:style-name="ifm_p_mt.3.76mm_ifm">Vraag 7</text:p>
      <text:p text:style-name="ifm_p_ifm">Wat gaat u doen om ervoor te zorgen dat belastinggeld niet langer wordt gebruikt voor vleesreclames? Bent u voornemens om dat geld juist volop in te zetten voor bewustwordingscampagnes voor een gezond eetpatroon?</text:p>
      <text:p text:style-name="ifm_p_mt.3.76mm_ifm">Vraag 8</text:p>
      <text:p text:style-name="ifm_p_ifm">Bent u het ermee eens dat de oorlog in Oekraïne een zodanig impact heeft op vleesproductie en consumptie? Bent u het er ook mee eens dat dit moment benut moet worden om een gezond voedingspatroon te bevorderen in de samenlev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genaamde “vleespropaganda” van de Europese Unie (EU)</dc:title>
    <meta:user-defined meta:name="OVERHEIDop.ParlID/DC.identifier">kv-tk-2022Z052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8</meta:user-defined>
    <meta:user-defined meta:name="OVERHEIDop.KamervraagTypen/DC.type">Schriftelijke vragen</meta:user-defined>
    <meta:user-defined meta:name="OVERHEIDop.vraagnummer">2022Z05224</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8</meta:user-defined>
    <meta:user-defined meta:name="DC.title">De zogenaamde “vleespropaganda” van de Europese Unie (EU)</meta:user-defined>
    <meta:user-defined meta:name="DCTERMS.W3CDTF/DCTERMS.available">2022-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