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2</text:p>
      <text:p text:style-name="ifm_p_font.roman_mt.3.76mm_ifm">Vragen van de leden <text:span text:style-name="ifm_span_font.bold_ifm">Sjoerdsma</text:span> en <text:span text:style-name="ifm_span_font.bold_ifm">Sneller</text:span> (beiden D66) aan de Ministers van Buitenlandse Zaken en van Justitie en Veiligheid over <text:span text:style-name="ifm_span_font.italic_ifm">een vrijwillige bijdrage aan het Internationaal Strafhof ten behoeve van een onderzoek naar oorlogsmisdrijven, misdrijven tegen de menselijkheid en genocide gepleegd in Oekraïne</text:span> (ingezonden 18 maart 2022).</text:p>
      <text:p text:style-name="ifm_p_mt.3.76mm_ifm">Vraag 1</text:p>
      <text:p text:style-name="ifm_p_ifm">Bent u bekend met het persbericht van het Internationaal Strafhof van 2 maart 2022, waarin de aanklager van het Internationaal Strafhof aankondigt een onderzoek te hebben geopend naar mogelijk gepleegde oorlogsmisdaden, misdrijven tegen de menselijkheid en genocide op het grondgebied van Oekraïne?<text:note text:id="n1" text:note-class="footnote"><text:note-citation text:label="1 ">1</text:note-citation><text:note-body><text:p text:style-name="ifm_p_font.normal_size.6.93pt_mt..5mm_indent.-0.1161in_mleft.0.1161in_ifm">Website Internationaal Strafhof, 22 maart 2022, «Statement of ICC Prosecutor, Karim A.A. Khan QC, on the Situation in Ukraine: Receipt of Referrals from 39 States Parties and the Opening of an Investigation» (https://www.icc-cpi.int/Pages/item.aspx?name=2022-prosecutor-statement-referrals-ukraine)</text:p></text:note-body></text:note></text:p>
      <text:p text:style-name="ifm_p_mt.3.76mm_ifm">Vraag 2</text:p>
      <text:p text:style-name="ifm_p_ifm">Bent u op de hoogte van het feit dat de aanklager in hetzelfde persbericht benadrukt extra financiering en capaciteit nodig te hebben om het onderzoek effectief te kunnen uitvoeren, en dat de aanklager hierom een verzoek om steun bij de verdragslanden zal doen?</text:p>
      <text:p text:style-name="ifm_p_mt.3.76mm_ifm">Vraag 3</text:p>
      <text:p text:style-name="ifm_p_ifm">Onderschrijft u het belang van het onderzoeken van mogelijk gepleegde oorlogsmisdaden, misdaden tegen de menselijkheid en genocide op het grondgebied van Oekraïne en het belang van het aansprakelijk stellen van plegers van internationale misdrijven?</text:p>
      <text:p text:style-name="ifm_p_mt.3.76mm_ifm">Vraag 4</text:p>
      <text:p text:style-name="ifm_p_ifm">Heeft het Internationaal Strafhof zich reeds tot u gewend met een verzoek om een vrijwillige bijdrage zoals bedoeld in artikel 116 van het Statuut van Rome, dan wel met een ander verzoek om additionele financiering?</text:p>
      <text:p text:style-name="ifm_p_mt.3.76mm_ifm">Vraag 5</text:p>
      <text:p text:style-name="ifm_p_ifm">Bent u bereid om het Internationaal Strafhof extra financiering toe te kennen om zo het onderzoek naar oorlogsmisdrijven, misdrijven tegen de menselijkheid en genocide op het grondgebied van Oekraïne mogelijk te maken?</text:p>
      <text:p text:style-name="ifm_p_mt.3.76mm_ifm">Vraag 6</text:p>
      <text:p text:style-name="ifm_p_ifm">Bent u bereid om bij partner-verdragslanden extra financiering te bepleiten ten behoeve van het voornoem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rijwillige bijdrage aan het Internationaal Strafhof ten behoeve van een onderzoek naar oorlogsmisdrijven, misdrijven tegen de menselijkheid en genocide gepleegd in Oekraïne</dc:title>
    <meta:user-defined meta:name="OVERHEIDop.ParlID/DC.identifier">kv-tk-2022Z05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2</meta:user-defined>
    <meta:user-defined meta:name="OVERHEIDop.indiener">J.C. Snell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Een vrijwillige bijdrage aan het Internationaal Strafhof ten behoeve van een onderzoek naar oorlogsmisdrijven, misdrijven tegen de menselijkheid en genocide gepleegd in Oekraïne</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