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76</text:p>
      <text:p text:style-name="ifm_p_font.roman_mt.3.76mm_ifm">Vragen van de leden <text:span text:style-name="ifm_span_font.bold_ifm">Sjoerdsma</text:span> en <text:span text:style-name="ifm_span_font.bold_ifm">Hammelburg</text:span> (beiden D66) aan de Ministers van Buitenlandse Zaken en van Defensie over <text:span text:style-name="ifm_span_font.italic_ifm">het bericht dat China door middel van samenwerkingen met Europese bedrijven en universiteiten haar krijgsmacht moderniseert en dit ongewenst is</text:span> (ingezonden 17 maart 2022).</text:p>
      <text:p text:style-name="ifm_p_mt.3.76mm_ifm">Vraag 1</text:p>
      <text:p text:style-name="ifm_p_ifm">Bent u bekend met het bericht in NRC: «Voorkom dat China militaire technologie bemachtigt»?<text:note text:id="n1" text:note-class="footnote"><text:note-citation text:label="1 ">1</text:note-citation><text:note-body><text:p text:style-name="ifm_p_font.normal_size.6.93pt_mt..5mm_indent.-0.1161in_mleft.0.1161in_ifm">NRC, 15 maart 2022, «Voorkom dat China militaire technologie bemachtigd» (https://www.nrc.nl/nieuws/2022/03/15/voorkom-dat-china-militaire-technologie-bemachtigt-a4101791).</text:p></text:note-body></text:note></text:p>
      <text:p text:style-name="ifm_p_mt.3.76mm_ifm">Vraag 2</text:p>
      <text:p text:style-name="ifm_p_ifm">Hoe oordeelt u over de geconstateerde trend in het bericht dat China gretig gebruik maakt van technologie van Europese bedrijven en universiteiten om de Chinese krijgsmacht te versterken? Concludeert u dat er sprake is van ongewenste technologieoverdracht?</text:p>
      <text:p text:style-name="ifm_p_mt.3.76mm_ifm">Vraag 3</text:p>
      <text:p text:style-name="ifm_p_ifm">Bent u het ermee eens dat de grote geopolitieke veranderingen van de afgelopen tijd Nederland en de Europese Unie dwingen om de samenwerkingen op het gebied van militaire technologie met onvrije landen te heroverwegen en waar nodig te herzien?</text:p>
      <text:p text:style-name="ifm_p_mt.3.76mm_ifm">Vraag 4</text:p>
      <text:p text:style-name="ifm_p_ifm">Hoe is het zicht van het kabinet over de technologieoverdracht op dit gebied van de afgelopen 20 jaar? Hoe werkt het kabinet eraan om dit te verbeteren?</text:p>
      <text:p text:style-name="ifm_p_mt.3.76mm_ifm">Vraag 5</text:p>
      <text:p text:style-name="ifm_p_ifm">Wat vindt u van de suggestie om een meldingsplicht in te voeren voor universiteiten en bedrijven die samenwerken met Chinese partijen binnen risicovakgebieden?</text:p>
      <text:p text:style-name="ifm_p_mt.3.76mm_ifm">Vraag 6</text:p>
      <text:p text:style-name="ifm_p_ifm">Bent u van mening dat het begrip «risicovakgebieden» op dit moment voldoende gedefinieerd is? Zo nee, kunt u in samenwerking met experts daaraan werken?</text:p>
      <text:p text:style-name="ifm_p_mt.3.76mm_ifm">Vraag 7</text:p>
      <text:p text:style-name="ifm_p_ifm">Is de regering momenteel juridisch en bestuurlijk in staat om ongewenste samenwerkingen op dit gebied te blokkeren als is vastgesteld dat het om te gevaarlijke risicovakgebieden gaat? Zo nee, wat is daarvoor nodig en bent u bereid daarmee aan de slag te gaan?</text:p>
      <text:p text:style-name="ifm_p_mt.3.76mm_ifm">Vraag 8</text:p>
      <text:p text:style-name="ifm_p_ifm">Bent u bereid te onderzoeken wat voor beleid de Verenigde Staten op dit gebied voert en te bezien of daar bepaalde lessen uitgetrokken kunnen worden?</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China door middel van samenwerkingen met Europese bedrijven en universiteiten haar krijgsmacht moderniseert en dit ongewenst is.</dc:title>
    <meta:user-defined meta:name="OVERHEIDop.ParlID/DC.identifier">kv-tk-2022Z050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76</meta:user-defined>
    <meta:user-defined meta:name="OVERHEIDop.indiener">A.R. Hammelburg</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Het bericht dat China door middel van samenwerkingen met Europese bedrijven en universiteiten haar krijgsmacht moderniseert en dit ongewenst is.</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