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50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075</text:p>
      <text:p text:style-name="ifm_p_font.roman_mt.3.76mm_ifm">Vragen van de leden <text:span text:style-name="ifm_span_font.bold_ifm">Alkaya</text:span>, <text:span text:style-name="ifm_span_font.bold_ifm">Jasper van Dijk</text:span> en <text:span text:style-name="ifm_span_font.bold_ifm">Leijten</text:span> (allen SP) aan de Staatssecretaris van Financiën en de Ministers van Buitenlandse Zaken en voor Klimaat en Energie over <text:span text:style-name="ifm_span_font.italic_ifm">de aanwezigheid van Gazprom in Nederland</text:span> (ingezonden 17 maart 2022).</text:p>
      <text:p text:style-name="ifm_p_mt.3.76mm_ifm">Vraag 1</text:p>
      <text:p text:style-name="ifm_p_ifm">Heeft u kennisgenomen van het SOMO-onderzoek «Enabling Putin’s War: The ties between Amsterdam’s financial centre and Gazprom»? Wat is uw reactie hierop?<text:note text:id="ID-2022Z05075-d37e51" text:note-class="footnote"><text:note-citation text:label="1 ">1</text:note-citation><text:note-body><text:p text:style-name="ifm_p_font.normal_size.6.93pt_mt..5mm_indent.-0.1161in_mleft.0.1161in_ifm">SOMO, 17 maart 2022 (https://www.somo.nl/nl/gazprom-heeft-minstens-zestien-dochterondernemingen-in-nederland/)</text:p></text:note-body></text:note></text:p>
      <text:p text:style-name="ifm_p_mt.3.76mm_ifm">Vraag 2</text:p>
      <text:p text:style-name="ifm_p_ifm">Wat vindt u ervan dat Gazprom in Nederland zo’n 26 miljard aan activa heeft staan en via zestien Nederlandse brievenbusfirma’s, waarvan een deel geen enkele economische activiteit ontplooit, in Nederland actief is?</text:p>
      <text:p text:style-name="ifm_p_mt.3.76mm_ifm">Vraag 3</text:p>
      <text:p text:style-name="ifm_p_ifm">Bent u ervan op de hoogte dat mede als gevolg hiervan Nederland de op twee na grootste investeerder in Rusland is en de op een na grootste ontvanger van Russische investeringen?</text:p>
      <text:p text:style-name="ifm_p_mt.3.76mm_ifm">Vraag 4</text:p>
      <text:p text:style-name="ifm_p_ifm">Klopt het volgens u dat de Russische staat meerderheidsaandeelhouder is in Gazprom?</text:p>
      <text:p text:style-name="ifm_p_mt.3.76mm_ifm">Vraag 5</text:p>
      <text:p text:style-name="ifm_p_ifm">Klopt het dat eventuele belastingontwijking door Gazprom inhoudt dat Poetin meer financiële middelen heeft om zijn oorlog tegen Oekraïne te bekostigen, gezien het belang van de Russische staat in Gazprom? Kunt u uitsluiten dat Gazprom via Nederland belasting ontwijkt?</text:p>
      <text:p text:style-name="ifm_p_mt.3.76mm_ifm">Vraag 6</text:p>
      <text:p text:style-name="ifm_p_ifm">Wat is het beleid omtrent rulings aan staatsbedrijven uit landen die op brute wijze een ander land binnenvallen? Zegt u in een dergelijke situatie de ruling op?</text:p>
      <text:p text:style-name="ifm_p_mt.3.76mm_ifm">Vraag 7</text:p>
      <text:p text:style-name="ifm_p_ifm">Hoe verklaart u dat Nederland slechts 6 miljoen euro aan tegoeden van gesanctioneerde Russen heeft bevroren?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wezigheid van Gazprom in Nederland</dc:title>
    <meta:user-defined meta:name="OVERHEIDop.ParlID/DC.identifier">kv-tk-2022Z0507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17</meta:user-defined>
    <meta:user-defined meta:name="OVERHEIDop.KamervraagTypen/DC.type">Schriftelijke vragen</meta:user-defined>
    <meta:user-defined meta:name="OVERHEIDop.vraagnummer">2022Z05075</meta:user-defined>
    <meta:user-defined meta:name="OVERHEIDop.indiener">R.M. Leijten</meta:user-defined>
    <meta:user-defined meta:name="OVERHEIDop.indiener">J.J. (Jasper) van Dijk</meta:user-defined>
    <meta:user-defined meta:name="OVERHEIDop.indiener">M.Ö. Alkay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17</meta:user-defined>
    <meta:user-defined meta:name="DC.title">De aanwezigheid van Gazprom in Nederland</meta:user-defined>
    <meta:user-defined meta:name="DCTERMS.W3CDTF/DCTERMS.available">2022-03-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Natuur en milieu | Energie</meta:user-defined>
    <meta:user-defined meta:name="OVERHEIDop.versieInformatie"/>
  </office:meta>
</office:document-meta>
</file>