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507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5072</text:p>
      <text:p text:style-name="ifm_p_font.roman_mt.3.76mm_ifm">Vragen van het lid <text:span text:style-name="ifm_span_font.bold_ifm">Kröger</text:span> (GroenLinks) aan de Minister voor Klimaat en Energie over <text:span text:style-name="ifm_span_font.italic_ifm">de gasopslag in Bergermeer</text:span> (ingezonden 17 maart 2022).</text:p>
      <text:p text:style-name="ifm_p_mt.3.76mm_ifm">Vraag 1</text:p>
      <text:p text:style-name="ifm_p_ifm">Klopt het dat het feit dat het Russische staatsbedrijf Gazprom geen gebruik maakte van zijn 40 prcent gebruiksrecht van de Gasopslag Bergermeer, onze gasleveringszekerheid in gevaar brengt? Klopt het dat door deze samenwerkingsconstructie met Gazprom er mogelijk ook Europees/Nederlands geld via deze opslag naar Poetin stroomt?</text:p>
      <text:p text:style-name="ifm_p_mt.3.76mm_ifm">Vraag 2</text:p>
      <text:p text:style-name="ifm_p_ifm">Klopt het dat TAQA Energy bv (een energiebedrijf uit Abu Dhabi) samen met Energie Beheer Nederland eigenaar is van de Gasopslag Bergermeer en dat zij in 2009 een overeenkomst sloten met het Russische staatsbedrijf Gazprom, waarbij Gazprom 40 procent van de opslag zou mogen exploiteren in ruil voor het leveren van kussengas voor de Gasopslag Bergermeer?</text:p>
      <text:p text:style-name="ifm_p_mt.3.76mm_ifm">Vraag 3</text:p>
      <text:p text:style-name="ifm_p_ifm">Klopt het dat TAQA weliswaar beheerder is van Gasopslag Bergermeer, maar dat het uiteindelijk afhankelijk is van de feitelijke gedragingen van de partijen om te kunnen bepalen welke partij als gasopslagbedrijf beschouwd kan worden, zoals aangegeven in een brief van de Energiekamer aan TAQA (2009)? Kan vandaag de dag Gazprom nog steeds niet als gasopslagbedrijf van Bergermeer beschouwd worden?</text:p>
      <text:p text:style-name="ifm_p_mt.3.76mm_ifm">Vraag 4</text:p>
      <text:p text:style-name="ifm_p_ifm">Klopt het dat Gazprom’s 40 procent gebruiksrecht niet via de Gaswet ontnomen kan worden, gezien Gaswet- Artikel 18g waarin wordt aangegeven dat «<text:span text:style-name="ifm_span_font.italic_ifm">alleen gasopslagbedrijven verplicht zijn met degene die daarom verzoekt te onderhandelen over toegang tot de gasopslag»</text:span>?</text:p>
      <text:p text:style-name="ifm_p_mt.3.76mm_ifm">Vraag 5</text:p>
      <text:p text:style-name="ifm_p_ifm">Zo ja, bent u van plan dit gebruiksrecht van Gazprom te ontnemen en/of de Gasopslag Bergermeer te nationaliseren, om enerzijds de betrokkenheid van een Russisch staatsbedrijf bij een van de grootste gasopslagen van Europa te verbreken en anderzijds zekerheid te bieden dat deze gasopslag ten volle wordt benut om gasleveringszekerheid voor de volgende winter te vergroten? Via welke (nood-)wetgeving wilt/kunt u dit doen?</text:p>
      <text:p text:style-name="ifm_p_mt.3.76mm_ifm">Vraag 6</text:p>
      <text:p text:style-name="ifm_p_ifm">Bent u bereid om deze vragen te beantwoorden voor het debat over leveringszekerheid van gas van 22 maart 20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asopslag in Bergermeer</dc:title>
    <meta:user-defined meta:name="OVERHEIDop.ParlID/DC.identifier">kv-tk-2022Z0507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3-17</meta:user-defined>
    <meta:user-defined meta:name="OVERHEIDop.KamervraagTypen/DC.type">Schriftelijke vragen</meta:user-defined>
    <meta:user-defined meta:name="OVERHEIDop.vraagnummer">2022Z05072</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3-17</meta:user-defined>
    <meta:user-defined meta:name="DC.title">De gasopslag in Bergermeer</meta:user-defined>
    <meta:user-defined meta:name="DCTERMS.W3CDTF/DCTERMS.available">2022-03-1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