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5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70</text:p>
      <text:p text:style-name="ifm_p_font.roman_mt.3.76mm_ifm">Vragen van het lid <text:span text:style-name="ifm_span_font.bold_ifm">Westerveld</text:span> (GroenLinks) aan de Minister voor Langdurige Zorg en Sport over <text:span text:style-name="ifm_span_font.italic_ifm">de voorgenomen sluitingen van GGZ-instellingen en centra</text:span> (ingezonden 17 maart 2022).</text:p>
      <text:p text:style-name="ifm_p_mt.3.76mm_ifm">Vraag 1</text:p>
      <text:p text:style-name="ifm_p_ifm">Bent u bekend met signalen dat de Amsterdamse GGZ-instellingen PsyQ en I-Psy waarschijnlijk moet sluiten? Bent u bekend met het voornemen van instelling Pro Persona om het Centrum voor Psychotherapie in Lunteren per 1 juli 2022 te sluiten?<text:note text:id="ID-2022Z05070-d37e50" text:note-class="footnote"><text:note-citation text:label="1 ">1</text:note-citation><text:note-body><text:p text:style-name="ifm_p_font.normal_size.6.93pt_mt..5mm_indent.-0.1161in_mleft.0.1161in_ifm">Het Parool, 8 maart 2022, «Amsterdamse ggz-instelling PsyQ moet waarschijnlijk sluiten, 1200 patiënten weten nog van niets» (www.parool.nl/amsterdam/amsterdamse-ggz-instelling-psyq-moet-waarschijnlijk-sluiten-1200-patienten-weten-nog-van-niets~b867476b/).</text:p></text:note-body></text:note> <text:span text:style-name="ifm_span_font.superscript_ifm">&amp;</text:span> <text:note text:id="ID-2022Z05070-d37e58" text:note-class="footnote"><text:note-citation text:label="2 ">2</text:note-citation><text:note-body><text:p text:style-name="ifm_p_font.normal_size.6.93pt_mt..5mm_indent.-0.1161in_mleft.0.1161in_ifm">Uitzending Hart van Nederland, 15 maart 2022, late editie.</text:p></text:note-body></text:note></text:p>
      <text:p text:style-name="ifm_p_mt.3.76mm_ifm">Vraag 2</text:p>
      <text:p text:style-name="ifm_p_ifm">Is bij u bekend wat de redenen zijn om PsyQ en I-Psy te sluiten en is bij u bekend wanneer zij definitief zullen sluiten? Wat betekent de sluiting van beide instellingen voor de beschikbaarheid van psychische zorg in Amsterdam en omgeving?</text:p>
      <text:p text:style-name="ifm_p_mt.3.76mm_ifm">Vraag 3</text:p>
      <text:p text:style-name="ifm_p_ifm">Klopt het dat het Centrum voor Psychotherapie in Lunteren zich specialiseert in het behandelen van persoonlijkheidsproblematiek via een klinisch intensieve behandeling en dat deze vorm van therapie maar op een beperkt aantal plaatsen in Nederland te volgen is en er daardoor enorm lange wachtlijsten voor zijn?</text:p>
      <text:p text:style-name="ifm_p_mt.3.76mm_ifm">Vraag 4</text:p>
      <text:p text:style-name="ifm_p_ifm">Hoeveel instellingen in Nederland bieden deze behandeling nog aan? Hoeveel behandelplekken zijn er? Wat is naar schatting het aantal mensen dat deze vorm van behandeling nodig heeft?</text:p>
      <text:p text:style-name="ifm_p_mt.3.76mm_ifm">Vraag 5</text:p>
      <text:p text:style-name="ifm_p_ifm">Klopt het dat GGZ-instelling GGNet Scelta in Apeldoorn ook met deze vorm van behandeling wil stoppen dit jaar? Deelt u de mening dat het stoppen van dit soort behandelingen op verschillende plekken de wachtlijsten alleen maar doet groeien en dat dit geen goede ontwikkeling is?</text:p>
      <text:p text:style-name="ifm_p_mt.3.76mm_ifm">Vraag 6</text:p>
      <text:p text:style-name="ifm_p_ifm">Wie heeft de primaire verantwoordelijkheid om te voorkomen dat hulp niet voorhanden is en wachtlijsten toenemen? Wat is uw rol en dat van het Ministerie van Volksgezondheid, Welzijn en Sport hierin? Wat gaat u doen om de groeiende wachtlijsten aan te pakken?</text:p>
      <text:p text:style-name="ifm_p_mt.3.76mm_ifm">Vraag 7</text:p>
      <text:p text:style-name="ifm_p_ifm">Zijn er meer GGZ-instellingen die een voornemen tot sluiting hebben? Is hier landelijk zicht op, om te voorkomen dat nog grotere gaten in het aanbod vallen?</text:p>
      <text:p text:style-name="ifm_p_mt.3.76mm_ifm">Vraag 8</text:p>
      <text:p text:style-name="ifm_p_ifm">Wat vindt u van de uitspraak van Pro Persona in de uitzending van Hart van Nederland van 15 maart 2022 dat de instelling «door met intensieve zorg te stoppen, hoopt meer geld over te houden voor andere behandelingen»? Deelt u de mening dat dit een voorbeeld is van hoe marktwerking de psychische zorg kapot maakt? Deelt u de mening dat het niet zo kan zijn dat alleen nog maar lichte, betaalbare zorg aangeboden wordt? Wat gaat u doen om deze trend te keren? Wat is de rol van verzekeraars hierin?<text:note text:id="ID-2022Z05070-d37e111" text:note-class="footnote"><text:note-citation text:label="3 ">3</text:note-citation><text:note-body><text:p text:style-name="ifm_p_font.normal_size.6.93pt_mt..5mm_indent.-0.1161in_mleft.0.1161in_ifm">Uitzending Hart van Nederland, 15 maart 2022, late editie.</text:p></text:note-body></text:note></text:p>
      <text:p text:style-name="ifm_p_mt.3.76mm_ifm">Vraag 9</text:p>
      <text:p text:style-name="ifm_p_ifm">Is bij u bekend wat er gaat gebeuren met de cliënten van PsyQ, I-Psy en het Centrum voor Psychotherapie van Pro Persona in Lunteren als zij inderdaad sluiten? Kan continuerende hulp gegarandeerd blijven voor cliënten, gezien de grote wachtlijsten die er op dit moment zijn in de GGZ? Wat gaat gebeuren met de cliënten die op de wachtlijsten stonden voor de drie instellingen?</text:p>
      <text:p text:style-name="ifm_p_mt.3.76mm_ifm">Vraag 10</text:p>
      <text:p text:style-name="ifm_p_ifm">In hoeverre zijn cliënten en werknemers tijdig op de hoogte gesteld van het voornemen tot sluiting bij de verschillende instellingen? Is er overleg geweest met de cliëntenraden, medezeggenschapsraden en ondernemingsraden?</text:p>
      <text:p text:style-name="ifm_p_mt.3.76mm_ifm">Vraag 11</text:p>
      <text:p text:style-name="ifm_p_ifm">Wat kunt u doen om te voorkomen dat de werknemers de sector verlaten en elders gaan werken?</text:p>
      <text:p text:style-name="ifm_p_mt.3.76mm_ifm">Vraag 12</text:p>
      <text:p text:style-name="ifm_p_ifm">In hoeverre is sprake van een toename van het sluiten van GGZ-instellingen en centra? Wat waren de voornaamste redenen om tot sluiting over te gaan? Kunt een overzicht geven van hoeveel GGZ-instellingen de afgelopen vijf jaar zijn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sluitingen van GGZ-instellingen en centra</dc:title>
    <meta:user-defined meta:name="OVERHEIDop.ParlID/DC.identifier">kv-tk-2022Z050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70</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De voorgenomen sluitingen van GGZ-instellingen en centra</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