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69</text:p>
      <text:p text:style-name="ifm_p_font.roman_mt.3.76mm_ifm">Vragen van het lid <text:span text:style-name="ifm_span_font.bold_ifm">Sjoerdsma</text:span> (D66) aan de Staatssecretaris van Onderwijs, Cultuur en Wetenschap over <text:span text:style-name="ifm_span_font.italic_ifm">mogelijk verspreiden van desinformatie door de omroep Ongehoord Nederland</text:span> (ingezonden 17 maart 2022).</text:p>
      <text:p text:style-name="ifm_p_mt.3.76mm_ifm">Vraag 1</text:p>
      <text:p text:style-name="ifm_p_ifm">Bent u bekend met het bericht «Experts: Ongehoord Nederland verspreidt schadelijk nepnieuws»?<text:note text:id="n1" text:note-class="footnote"><text:note-citation text:label="1 ">1</text:note-citation><text:note-body><text:p text:style-name="ifm_p_font.normal_size.6.93pt_mt..5mm_indent.-0.1161in_mleft.0.1161in_ifm">Trouw, 16 maart 2022. https://www.trouw.nl/cultuur-media/experts-ongehoord-nederland-verspreidt-schadelijk-nepnieuws~b4359f40/</text:p></text:note-body></text:note></text:p>
      <text:p text:style-name="ifm_p_mt.3.76mm_ifm">Vraag 2</text:p>
      <text:p text:style-name="ifm_p_ifm">Onderschrijft u, binnen de grenzen die onze persvrijheid van de politiek vraagt, de conclusie in dat artikel, getrokken door media-experts, dat de omroep Ongehoord Nederland zich schuldig maakt aan het verspreiden van desinformatie in het programma Ongehoord Nieuws?</text:p>
      <text:p text:style-name="ifm_p_mt.3.76mm_ifm">Vraag 3</text:p>
      <text:p text:style-name="ifm_p_ifm">Bent u bekend met het feit dat de Ombudsman van de Nederlandse Publieke Omroep (NPO) meerdere klachten heeft ontvangen van burgers over het programma Ongehoord Nieuws van omroep Ongehoord Nederland, en dat die klachten zich eveneens richten op het verspreiden van onjuiste informatie en desinformatie?<text:note text:id="n2" text:note-class="footnote"><text:note-citation text:label="2 ">2</text:note-citation><text:note-body><text:p text:style-name="ifm_p_font.normal_size.6.93pt_mt..5mm_indent.-0.1161in_mleft.0.1161in_ifm">NOS Nieuws, 1 maart 2022. https://nos.nl/artikel/2419393-npo-ombudsman-onderzoekt-ongehoord-nederland-na-klachten</text:p></text:note-body></text:note></text:p>
      <text:p text:style-name="ifm_p_mt.3.76mm_ifm">Vraag 4</text:p>
      <text:p text:style-name="ifm_p_ifm">Hoe beoordeelt u, binnen uw verantwoordelijkheid, het voorgaande in het licht van de voorwaarde gesteld door de NPO, het Commissariaat voor de Media en de Raad van Cultuur, dat Ongehoord Nederland zich bij toetreding aan de journalistieke code van de NPO behoort te houden?</text:p>
      <text:p text:style-name="ifm_p_mt.3.76mm_ifm">Vraag 5</text:p>
      <text:p text:style-name="ifm_p_ifm">Bent u bereid om de Raad voor Cultuur en het Commissariaat voor de Media om een tussenoordeel te vragen op basis van hun eerste ervaringen?</text:p>
      <text:p text:style-name="ifm_p_mt.3.76mm_ifm">Vraag 6</text:p>
      <text:p text:style-name="ifm_p_ifm">Onderschrijft u het belang van een onafhankelijke, pluriforme pers waarin feit van fictie wordt gescheiden, en de noodzaak daarvan voor een goed functionerende democratische rechtsstaat?</text:p>
      <text:p text:style-name="ifm_p_mt.3.76mm_ifm">Vraag 7</text:p>
      <text:p text:style-name="ifm_p_ifm">Onderkent u het gevaar van het verspreiden van desinformatie, in het bijzonder nu zich een oorlog afspeelt op Europees grondgebied en het onderwerp van desinformatie de oorzaak van die oorlog betreft?</text:p>
      <text:p text:style-name="ifm_p_mt.3.76mm_ifm">Vraag 8</text:p>
      <text:p text:style-name="ifm_p_ifm">Bent u op de hoogte van gesprekken die op dit moment plaatsvinden tussen de NPO en Ongehoord Nederland over de verspreiding van desinformatie, en zo ja, heeft Ongehoord Nederland zich bereid getoond om zich voortaan te houden aan de journalistieke code van de NPO?</text:p>
      <text:p text:style-name="ifm_p_mt.3.76mm_ifm">Vraag 9</text:p>
      <text:p text:style-name="ifm_p_ifm">Binnen welke termijn verwacht u de resultaten van het onafhankelijke onderzoek dat door de Ombudsman van de NPO is ingesteld naar Ongehoord Nederland, en het antwoord op de vraag of zij zich al dan niet aan de journalistieke code houden of hebben gehouden?</text:p>
      <text:p text:style-name="ifm_p_mt.3.76mm_ifm">Vraag 10</text:p>
      <text:p text:style-name="ifm_p_ifm">Zal de NPO overgaan tot het opleggen van sancties als uit het onderzoek van de Ombudsman blijkt dat Ongehoord Nederland zich inderdaad niet aan de journalistieke code heeft gehouden en zich schuldig heeft gemaakt aan het verspreiden van des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 verspreiden van desinformatie door de omroep Ongehoord Nederland</dc:title>
    <meta:user-defined meta:name="OVERHEIDop.ParlID/DC.identifier">kv-tk-2022Z050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69</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Mogelijk verspreiden van desinformatie door de omroep Ongehoord Nederland</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