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68</text:p>
      <text:p text:style-name="ifm_p_font.roman_mt.3.76mm_ifm">Vragen van het lid <text:span text:style-name="ifm_span_font.bold_ifm">Van Weyenberg</text:span> (D66) aan de Minister van Financiën over <text:span text:style-name="ifm_span_font.italic_ifm">het bevriezen van tegoeden in Nederland van Russen op de sanctielijst</text:span> (ingezonden 17 maart 2022).</text:p>
      <text:p text:style-name="ifm_p_mt.3.76mm_ifm">Vraag 1</text:p>
      <text:p text:style-name="ifm_p_ifm">Bent u bekend met het bericht «Nederland bevriest een «fooi» van € 6 mln aan Russische gelden»<text:note text:id="n1" text:note-class="footnote"><text:note-citation text:label="1 ">1</text:note-citation><text:note-body><text:p text:style-name="ifm_p_font.normal_size.6.93pt_mt..5mm_indent.-0.1161in_mleft.0.1161in_ifm">https://fd.nl/politiek/1433375/nederland-bevriest-6-mln-aan-russische-gelden-uoc2ca8V8Gie</text:p></text:note-body></text:note>?</text:p>
      <text:p text:style-name="ifm_p_mt.3.76mm_ifm">Vraag 2</text:p>
      <text:p text:style-name="ifm_p_ifm">Hoe verklaart u dat er veel meer tegoeden zijn bevroren in België dan in Nederland?</text:p>
      <text:p text:style-name="ifm_p_mt.3.76mm_ifm">Vraag 3</text:p>
      <text:p text:style-name="ifm_p_ifm">Kunt u een uitsplitsing delen van de tegoeden van Russen op de sanctielijst die zijn bevroren in België? Welk deel betreft banktegoeden, aandelen en vastgoed? Op welke manier verschillen de bevroren tegoeden in België van de tegoeden van Russen op de sanctielijst in Nederland?</text:p>
      <text:p text:style-name="ifm_p_mt.3.76mm_ifm">Vraag 4</text:p>
      <text:p text:style-name="ifm_p_ifm">Kunt u een onderscheid van bedragen maken van tegoeden van Russen op de sanctielijst in Nederland met dezelfde categorienaam als het onderscheid dat België hanteert?</text:p>
      <text:p text:style-name="ifm_p_mt.3.76mm_ifm">Vraag 5</text:p>
      <text:p text:style-name="ifm_p_ifm">Herkent u zich in het genoemde bedrag van 35 miljard euro aan activa van Russen op de sanctielijst? Zo ja, wanneer is dit gehele bedrag bevroren? Zo nee, kunt u toelichten wat de activa van Russen op de sanctielijst in Nederland bedragen in zijn totaliteit?</text:p>
      <text:p text:style-name="ifm_p_mt.3.76mm_ifm">Vraag 6</text:p>
      <text:p text:style-name="ifm_p_ifm">Welke partijen in Nederland kunnen deze tegoeden bevriezen? Waarom is dat nog niet gebeurd?</text:p>
      <text:p text:style-name="ifm_p_mt.3.76mm_ifm">Vraag 7</text:p>
      <text:p text:style-name="ifm_p_ifm">Op welke manier worden financiële instellingen bijgestaan in het treffen van de juiste maatregelen om de tegoeden van Russen op de sanctielijst te bevriezen? Hoe kan De Nederlandsche Bank (DNB) dit bevorderen?</text:p>
      <text:p text:style-name="ifm_p_mt.3.76mm_ifm">Vraag 8</text:p>
      <text:p text:style-name="ifm_p_ifm">Zou het helpen als Nederlandse trustkantoren delen waar de tegoeden van Russen op de sanctielijst zich bevinden? Zo ja, waarom is dit nog niet gebeurd?</text:p>
      <text:p text:style-name="ifm_p_mt.3.76mm_ifm">Vraag 9</text:p>
      <text:p text:style-name="ifm_p_ifm">Is het kabinet het ermee eens dat er veel meer moet gebeuren om tegoeden van Russen op de sanctielijst veel sneller te bevriezen? Zo ja, wat gaat het kabinet hieraan doen?</text:p>
      <text:p text:style-name="ifm_p_mt.3.76mm_ifm">Vraag 10</text:p>
      <text:p text:style-name="ifm_p_ifm">Bent u bereid om banken en andere financiële instellingen, waar Russen op de sanctielijst tegoeden hebben, aan te spreken op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vriezen van tegoeden in Nederland van Russen op de sanctielijst.</dc:title>
    <meta:user-defined meta:name="OVERHEIDop.ParlID/DC.identifier">kv-tk-2022Z05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68</meta:user-defined>
    <meta:user-defined meta:name="OVERHEIDop.indiener">S.P.R.A. van Wey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Het bevriezen van tegoeden in Nederland van Russen op de sanctielijst.</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