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50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5066</text:p>
      <text:p text:style-name="ifm_p_font.roman_mt.3.76mm_ifm">Vragen van de leden <text:span text:style-name="ifm_span_font.bold_ifm">Inge van Dijk</text:span> en <text:span text:style-name="ifm_span_font.bold_ifm">Van den Berg</text:span> (beiden CDA) aan de Minister van Economische Zaken en Klimaat over <text:span text:style-name="ifm_span_font.italic_ifm">het artikel «In Kattendijke heeft niemand goed telefoonbereik, dorp smeekt gemeente om hulp»</text:span> (ingezonden 17 maart 2022).</text:p>
      <text:p text:style-name="ifm_p_mt.3.76mm_ifm">Vraag 1</text:p>
      <text:p text:style-name="ifm_p_ifm">Heeft u kennisgenomen van het artikel «In Kattendijke heeft niemand goed telefoonbereik, dorp smeekt gemeente om hulp»?<text:note text:id="n1" text:note-class="footnote"><text:note-citation text:label="1 ">1</text:note-citation><text:note-body><text:p text:style-name="ifm_p_font.normal_size.6.93pt_mt..5mm_indent.-0.1161in_mleft.0.1161in_ifm">Omroep Zeeland, 21 februari 2022 (https://www.omroepzeeland.nl/nieuws/14444297/in-kattendijke-heeft-niemand-goed-telefoonbereik-dorp-smeekt-gemeente-om-hulp)</text:p></text:note-body></text:note> </text:p>
      <text:p text:style-name="ifm_p_mt.3.76mm_ifm">Vraag 2</text:p>
      <text:p text:style-name="ifm_p_ifm">Kunt u zich de eerdere schriftelijke vragen over de telefonische bereikbaarheid in Overijssel herinneren?<text:note text:id="n2" text:note-class="footnote"><text:note-citation text:label="2 ">2</text:note-citation><text:note-body><text:p text:style-name="ifm_p_font.normal_size.6.93pt_mt..5mm_indent.-0.1161in_mleft.0.1161in_ifm">Aanhangsel Handelingen II, vergaderjaar 2020–2021, nr. 810</text:p></text:note-body></text:note> </text:p>
      <text:p text:style-name="ifm_p_mt.3.76mm_ifm">Vraag 3</text:p>
      <text:p text:style-name="ifm_p_ifm">Bent u bekend met de problemen met het telefoonbereik in het dorp Kattendijke? Hebt u hierover eerder signalen ontvangen en, indien ja, welke?</text:p>
      <text:p text:style-name="ifm_p_mt.3.76mm_ifm">Vraag 4</text:p>
      <text:p text:style-name="ifm_p_ifm">Klopt het dat een bewoner van Kattendijke vorig jaar is overleden aan een hartstilstand, nadat vanwege slecht telefoonbereik noodberichten niet werden verzonden en hulp te laat kwam? Indien ja, deelt u de mening dat dit zeer ernstig respectievelijk zorgwekkend is en dat onmiddellijke actie noodzakelijk is?</text:p>
      <text:p text:style-name="ifm_p_mt.3.76mm_ifm">Vraag 5</text:p>
      <text:p text:style-name="ifm_p_ifm">Deelt u de mening dat goed telefoonbereik en het te allen tijde overal in Nederland kunnen bereiken van hulpdiensten een basisvoorziening is, die in alle regio’s op orde moet zijn?</text:p>
      <text:p text:style-name="ifm_p_mt.3.76mm_ifm">Vraag 6</text:p>
      <text:p text:style-name="ifm_p_ifm">Bent u bereid om met de gemeente Goes en/of telecomaanbieder KPN in contact te treden om te informeren wat u, als voor telecom verantwoordelijk bewindspersoon, kunt bijdragen om het telefoonbereik in Kattendijke zo snel mogelijk te verbeteren?</text:p>
      <text:p text:style-name="ifm_p_mt.3.76mm_ifm">Vraag 7</text:p>
      <text:p text:style-name="ifm_p_ifm">Zijn u nog andere plaatsen in Nederland bekend waar het telefoonbereik op dit moment dusdanig slecht is dat levensbedreigende situaties ontstaan? Indien ja, welke plaatsen zijn dat en welke acties onderneemt u om deze bereikbaarheidsproblemen op te lossen?</text:p>
      <text:p text:style-name="ifm_p_mt.3.76mm_ifm">Vraag 8</text:p>
      <text:p text:style-name="ifm_p_ifm">Wanneer komt de uitvoering van de motie-Inge van Dijk/Rajkowski over het ontsluiten van de «witte gebieden» naar de Kamer?<text:note text:id="n3" text:note-class="footnote"><text:note-citation text:label="3 ">3</text:note-citation><text:note-body><text:p text:style-name="ifm_p_font.normal_size.6.93pt_mt..5mm_indent.-0.1161in_mleft.0.1161in_ifm">Kamerstuk 24 095, nr. 535</text:p></text:note-body></text:note>  Deelt u onze mening dat dit geen langer uitstel meer kan dul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In Kattendijke heeft niemand goed telefoonbereik, dorp smeekt gemeente om hulp'</dc:title>
    <meta:user-defined meta:name="OVERHEIDop.ParlID/DC.identifier">kv-tk-2022Z050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3-17</meta:user-defined>
    <meta:user-defined meta:name="OVERHEIDop.KamervraagTypen/DC.type">Schriftelijke vragen</meta:user-defined>
    <meta:user-defined meta:name="OVERHEIDop.vraagnummer">2022Z05066</meta:user-defined>
    <meta:user-defined meta:name="OVERHEIDop.indiener">J.A.M.J. van den Berg</meta:user-defined>
    <meta:user-defined meta:name="OVERHEIDop.indiener">I. (Inge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3-17</meta:user-defined>
    <meta:user-defined meta:name="DC.title">Het artikel 'In Kattendijke heeft niemand goed telefoonbereik, dorp smeekt gemeente om hulp'</meta:user-defined>
    <meta:user-defined meta:name="DCTERMS.W3CDTF/DCTERMS.available">2022-03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Gemeenten</meta:user-defined>
    <meta:user-defined meta:name="OVERHEIDop.versieInformatie"/>
  </office:meta>
</office:document-meta>
</file>