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065</text:p>
      <text:p text:style-name="ifm_p_font.roman_mt.3.76mm_ifm">Vragen van het lid <text:span text:style-name="ifm_span_font.bold_ifm">Van den Berg</text:span> (CDA) aan de Minister van Volksgezondheid, Welzijn en Sport en de Staatssecretaris van Binnenlandse Zaken en Koninkrijksrelaties over <text:span text:style-name="ifm_span_font.italic_ifm">zorgen om medicijnverstrekking op Bonaire</text:span> (ingezonden 17 maart 2022).</text:p>
      <text:p text:style-name="ifm_p_mt.3.76mm_ifm">Vraag 1</text:p>
      <text:p text:style-name="ifm_p_ifm">Heeft u er kennis van genomen dat enige tijd geleden van de ene op de andere dag is besloten om de apotheek in het ziekenhuis op Bonaire te sluiten?<text:note text:id="ID-2022Z05065-d37e51" text:note-class="footnote"><text:note-citation text:label="1 ">1</text:note-citation><text:note-body><text:p text:style-name="ifm_p_font.normal_size.6.93pt_mt..5mm_indent.-0.1161in_mleft.0.1161in_ifm">Antilliaans Dagblad, 11 maart 2022, «Zorgen om medicijnverstrekking Bonaire» https://antilliaansdagblad.com/bonaire/25333-zorgen-om-medicijnverstrekking-bonaire</text:p></text:note-body></text:note></text:p>
      <text:p text:style-name="ifm_p_mt.3.76mm_ifm">Vraag 2</text:p>
      <text:p text:style-name="ifm_p_ifm">Deelt u de mening dat het weliswaar in voorkomende gevallen nodig kan zijn om de organisatie van de zorg te wijzigen, maar dat het daarbij wel van belang is dat inwoners de redenen daarvan begrijpen en dat hen comfort wordt gegeven hoe de zorg dan wel bereikbaar blijft?</text:p>
      <text:p text:style-name="ifm_p_mt.3.76mm_ifm">Vraag 3</text:p>
      <text:p text:style-name="ifm_p_ifm">Kunt u aangeven wat de redenen zijn om de ziekenhuisapotheek te sluiten, aangezien de wachttijden al lang zijn en een ziekenhuis juist de plek is waar ook eerste hulp wordt gegeven en dat daar dus ook 24/7 medicatie beschikbaar moet zijn?</text:p>
      <text:p text:style-name="ifm_p_mt.3.76mm_ifm">Vraag 4</text:p>
      <text:p text:style-name="ifm_p_ifm">Kan u aangeven of de Wet toetreding zorgaanbieders ook van toepassing is op Bonaire?</text:p>
      <text:p text:style-name="ifm_p_mt.3.76mm_ifm">Vraag 5</text:p>
      <text:p text:style-name="ifm_p_ifm">Als het antwoord op vraag 4 «ja» is, deelt u dan de mening dat er conform de AMvB acute zorg overleg plaats moet vinden met lokale/regionale bestuurders bij wijzigingen in de acute zorg?</text:p>
      <text:p text:style-name="ifm_p_mt.3.76mm_ifm">Vraag 6</text:p>
      <text:p text:style-name="ifm_p_ifm">Als het antwoord op vraag 4 «nee» is, kunt u dan aangeven waarom dat niet het geval zou zijn en welke wetgeving dan wel van toepassing is met betrekking tot wijzigingen in de acute zorg?</text:p>
      <text:p text:style-name="ifm_p_mt.3.76mm_ifm">Vraag 7</text:p>
      <text:p text:style-name="ifm_p_ifm">Welke acties gaat u nemen naar aanleiding van dit b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orgen om medicijnverstrekking op Bonaire</dc:title>
    <meta:user-defined meta:name="OVERHEIDop.ParlID/DC.identifier">kv-tk-2022Z050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7</meta:user-defined>
    <meta:user-defined meta:name="OVERHEIDop.KamervraagTypen/DC.type">Schriftelijke vragen</meta:user-defined>
    <meta:user-defined meta:name="OVERHEIDop.vraagnummer">2022Z05065</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7</meta:user-defined>
    <meta:user-defined meta:name="DC.title">Zorgen om medicijnverstrekking op Bonaire</meta:user-defined>
    <meta:user-defined meta:name="DCTERMS.W3CDTF/DCTERMS.available">2022-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