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0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004</text:p>
      <text:p text:style-name="ifm_p_font.roman_mt.3.76mm_ifm">Vragen van het lid <text:span text:style-name="ifm_span_font.bold_ifm">Den Haan</text:span> (Fractie Den Haan) aan de Minister van Volksgezondheid, Welzijn en Sport over <text:span text:style-name="ifm_span_font.italic_ifm">het bericht dat steeds meer zorgverzekeraars tweelingpolissen aanbieden</text:span> (ingezonden 16 maart 2022).</text:p>
      <text:p text:style-name="ifm_p_mt.3.76mm_ifm">Vraag 1</text:p>
      <text:p text:style-name="ifm_p_ifm">Herinnert u zich de antwoorden op de schriftelijke Kamervragen van 12 januari 2022 over het bericht dat steeds meer zorgverzekeraars tweelingpolissen aanbieden?<text:note text:id="ID-2022Z05004-d37e52" text:note-class="footnote"><text:note-citation text:label="1 ">1</text:note-citation><text:note-body><text:p text:style-name="ifm_p_font.normal_size.6.93pt_mt..5mm_indent.-0.1161in_mleft.0.1161in_ifm">Aanhangsel van de Handelingen II, vergaderjaar 2021–2022, nr. 1519.</text:p></text:note-body></text:note></text:p>
      <text:p text:style-name="ifm_p_mt.3.76mm_ifm">Vraag 2</text:p>
      <text:p text:style-name="ifm_p_ifm">Deelt u de mening dat de huidige «Regeling informatieverstrekking ziektekostenverzekeraars aan consumenten» niet effectief is in het tegengaan van tweelingpolissen (dat wil zeggen, twee polissen die op kleine punten verschillen, bijvoorbeeld ten aanzien van het vergoedingspercentage voor niet-gecontracteerde zorg)?<text:note text:id="ID-2022Z05004-d37e67" text:note-class="footnote"><text:note-citation text:label="2 ">2</text:note-citation><text:note-body><text:p text:style-name="ifm_p_font.normal_size.6.93pt_mt..5mm_indent.-0.1161in_mleft.0.1161in_ifm">Nederlandse Zorgautoriteit, «Regeling informatieverstrekking ziektekostenverzekeraars aan consumenten» (TH/NR-022).</text:p></text:note-body></text:note></text:p>
      <text:p text:style-name="ifm_p_mt.3.76mm_ifm">Vraag 3</text:p>
      <text:p text:style-name="ifm_p_ifm">Deelt u de mening dat verbetering van de risicoverevening een zeer effectieve maatregel is om tweelingpolissen tegen te gaan, onder andere zodat ongezonde mensen niet langer voorspelbaar verliesgevend zijn, en er dan geen reden meer is voor zorgverzekeraars om tweelingpolissen aan te bieden?</text:p>
      <text:p text:style-name="ifm_p_mt.3.76mm_ifm">Vraag 4</text:p>
      <text:p text:style-name="ifm_p_ifm">Bent u bekend met de technische mogelijkheden om ervoor te zorgen dat ongezonde verzekerden niet langer voorspelbaar verliesgevend zijn, bijvoorbeeld door bij de schatting van de gewichten van de vereveningsformule, de restrictie toe te voegen dat het gemiddeld resultaat op de ongezonden gelijk aan nul is (de zogenaamde «constrained regression»-methode)?</text:p>
      <text:p text:style-name="ifm_p_mt.3.76mm_ifm">Vraag 5</text:p>
      <text:p text:style-name="ifm_p_ifm">Deelt u de mening dat als ongezonde verzekerden gemiddeld niet langer voorspelbaar verliesgevend zijn, zorgverzekeraars niet langer terughoudend hoeven te zijn in het investeren in zorginkoop en innovatie voor chronisch zieken en zij eindelijk in hun marketing duidelijk kunnen maken dat zij de beste zorg voor chronisch zieken hebben ingekocht?</text:p>
      <text:p text:style-name="ifm_p_mt.3.76mm_ifm">Vraag 6</text:p>
      <text:p text:style-name="ifm_p_ifm">Deelt u de mening dat het onwenselijk is dat zorgverzekeraars zich in hun marketing de afgelopen decennia vrijwel uitsluitend hebben gericht op gezonde (dus winstgevende) verzekerden, en niet op ongezonde (dus verliesgevende) verzekerden en dat het een ongekend gunstige ontwikkeling zou zijn als zorgverzekeraars eindelijk kunnen gaan adverteren met: «Chronisch zieken, kom bij ons!», zonder dat zij bang hoeven te zijn dat ze hiermee onevenredig veel voorspelbaar verliesgevende verzekerden zullen aantrekken?</text:p>
      <text:p text:style-name="ifm_p_mt.3.76mm_ifm">Vraag 7</text:p>
      <text:p text:style-name="ifm_p_ifm">Bent u bereid zo spoedig mogelijk te realiseren dat ongezonde verzekerden gemiddeld niet langer voorspelbaar verliesgevend zijn, bijvoorbeeld door toepassing van de zogenaamde «constrained regression»-method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teeds meer zorgverzekeraars tweelingpolissen aanbieden</dc:title>
    <meta:user-defined meta:name="OVERHEIDop.ParlID/DC.identifier">kv-tk-2022Z050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6</meta:user-defined>
    <meta:user-defined meta:name="OVERHEIDop.KamervraagTypen/DC.type">Schriftelijke vragen</meta:user-defined>
    <meta:user-defined meta:name="OVERHEIDop.vraagnummer">2022Z05004</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6</meta:user-defined>
    <meta:user-defined meta:name="DC.title">Het bericht dat steeds meer zorgverzekeraars tweelingpolissen aanbieden</meta:user-defined>
    <meta:user-defined meta:name="DCTERMS.W3CDTF/DCTERMS.available">2022-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