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500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5002</text:p>
      <text:p text:style-name="ifm_p_font.roman_mt.3.76mm_ifm">Vragen van het lid <text:span text:style-name="ifm_span_font.bold_ifm">Inge van Dijk</text:span> (CDA) en <text:span text:style-name="ifm_span_font.bold_ifm">Bontenbal</text:span> (CDA) aan de Minister voor Langdurige Zorg en Sport over <text:span text:style-name="ifm_span_font.italic_ifm">zwembaden die door hoge energieprijzen tot wanhoop gedreven worden</text:span> (ingezonden 16 maart 2022).</text:p>
      <text:p text:style-name="ifm_p_mt.3.76mm_ifm">Vraag 1</text:p>
      <text:p text:style-name="ifm_p_ifm">Herkent u het beeld dat vele sporthallen en zwembaden in heel Nederland financieel in zwaar weer komen door de snel stijgende energieprijzen?<text:note text:id="ID-2022Z05002-d37e52" text:note-class="footnote"><text:note-citation text:label="1 ">1</text:note-citation><text:note-body><text:p text:style-name="ifm_p_font.normal_size.6.93pt_mt..5mm_indent.-0.1161in_mleft.0.1161in_ifm">RTV Drenthe, 9 maart 2022, «Zwembaden vrezen oplopende gasrekening en hopen op steunmaatregelen» (Zwembaden vrezen oplopende gasrekening en hopen op steunmaatregelen – RTV Drenthe)</text:p></text:note-body></text:note>
         <text:note text:id="ID-2022Z05002-d37e60" text:note-class="footnote"><text:note-citation text:label="2 ">2</text:note-citation><text:note-body><text:p text:style-name="ifm_p_font.normal_size.6.93pt_mt..5mm_indent.-0.1161in_mleft.0.1161in_ifm">Omroep Gelderland, 10 maart 2022, «Zwembaden dreigen kopje onder te gaan door hoge gasprijs» (Zwembaden dreigen kopje onder te gaan door hoge gasprijs – Omroep Gelderland (gld.nl))</text:p></text:note-body></text:note>
         <text:note text:id="ID-2022Z05002-d37e68" text:note-class="footnote"><text:note-citation text:label="3 ">3</text:note-citation><text:note-body><text:p text:style-name="ifm_p_font.normal_size.6.93pt_mt..5mm_indent.-0.1161in_mleft.0.1161in_ifm">RTV Noord, 14 maart 2022, «Zorgen bij zwembaden over energiekosten: «Het loopt de spuigaten uit!»» (Zorgen bij zwembaden over energiekosten: «Het loopt de spuigaten uit!» – RTV Noord)</text:p></text:note-body></text:note>
         <text:note text:id="ID-2022Z05002-d37e76" text:note-class="footnote"><text:note-citation text:label="4 ">4</text:note-citation><text:note-body><text:p text:style-name="ifm_p_font.normal_size.6.93pt_mt..5mm_indent.-0.1161in_mleft.0.1161in_ifm">Reformatorisch Dagblad, 14 maart 2022, «Sporthalexploitant: tientallen locaties «in de knel» door gascontract» (Sporthalexploitant: tientallen locaties «in de knel» door gascontract (rd.nl))</text:p></text:note-body></text:note></text:p>
      <text:p text:style-name="ifm_p_mt.3.76mm_ifm">Vraag 2</text:p>
      <text:p text:style-name="ifm_p_ifm">Deelt u de mening dat deze voorzieningen zo veel als mogelijk open en behouden moeten blijven omdat sport en bewegen van essentieel belang is en deelt u de mening dat de rekening van de sterk stijgende energieprijzen doorgaans niet volledig doorgeschoven kan worden naar de gebruikers?</text:p>
      <text:p text:style-name="ifm_p_mt.3.76mm_ifm">Vraag 3</text:p>
      <text:p text:style-name="ifm_p_ifm">Zijn er bij u meer voorbeelden van sportaccommodaties bekend die momenteel bovengemiddeld onder druk staan omdat ze hoog in energieverbruik zitten?</text:p>
      <text:p text:style-name="ifm_p_mt.3.76mm_ifm">Vraag 4</text:p>
      <text:p text:style-name="ifm_p_ifm">Welke mogelijkheden ziet u voor deze sportaccommodaties om op korte termijn te zorgen voor een lagere energierekening? Welke regelingen zijn er die hierin kunnen ondersteunen?</text:p>
      <text:p text:style-name="ifm_p_mt.3.76mm_ifm">Vraag 5</text:p>
      <text:p text:style-name="ifm_p_ifm">Welke mogelijkheden ziet u om deze gemeenschapsvoorzieningen betaalbaar te houden voor gemeenten en daarmee voor de gebruik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Zwembaden die door hoge energieprijzen tot wanhoop gedreven worden</dc:title>
    <meta:user-defined meta:name="OVERHEIDop.ParlID/DC.identifier">kv-tk-2022Z0500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16</meta:user-defined>
    <meta:user-defined meta:name="OVERHEIDop.KamervraagTypen/DC.type">Schriftelijke vragen</meta:user-defined>
    <meta:user-defined meta:name="OVERHEIDop.vraagnummer">2022Z05002</meta:user-defined>
    <meta:user-defined meta:name="OVERHEIDop.indiener">H. Bontenbal</meta:user-defined>
    <meta:user-defined meta:name="OVERHEIDop.indiener">I. (Inge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16</meta:user-defined>
    <meta:user-defined meta:name="DC.title">Zwembaden die door hoge energieprijzen tot wanhoop gedreven worden</meta:user-defined>
    <meta:user-defined meta:name="DCTERMS.W3CDTF/DCTERMS.available">2022-03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Cultuur en recreatie | Sport</meta:user-defined>
    <meta:user-defined meta:name="OVERHEIDop.versieInformatie"/>
  </office:meta>
</office:document-meta>
</file>