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9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999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Baanbrekende technologie kan CO2-uitstoot met 99 procent verminderen»</text:span> (ingezonden 16 maart 2022).</text:p>
      <text:p text:style-name="ifm_p_mt.3.76mm_ifm">Vraag 1</text:p>
      <text:p text:style-name="ifm_p_ifm">Bent u bekend met het artikel «Baanbrekende technologie kan CO<text:span text:style-name="ifm_span_font.subscript_ifm">2</text:span>-uitstoot met 99 procent verminderen» door Wetenschap in Beeld?<text:note text:id="n1" text:note-class="footnote"><text:note-citation text:label="1 ">1</text:note-citation><text:note-body><text:p text:style-name="ifm_p_font.normal_size.6.93pt_mt..5mm_indent.-0.1161in_mleft.0.1161in_ifm">Wetenschap in Beeld, 13 februari 2022, «Baanbrekende technologie kan CO<text:span text:style-name="ifm_span_font.subscript_size.6.93pt_ifm">2</text:span>-uitstoot met 99 procent verminderen». (https://wibnet.nl/natuur/klimaatverandering/baanbrekende-technologie-kan-co2-uitstoot-met-99-procent-verminderen)</text:p></text:note-body></text:note></text:p>
      <text:p text:style-name="ifm_p_mt.3.76mm_ifm">Vraag 2</text:p>
      <text:p text:style-name="ifm_p_ifm">Hoe apprecieert u de nieuwe techniek om door middel van een elektrochemisch systeem op basis van waterstof, CO<text:span text:style-name="ifm_span_font.subscript_ifm">2</text:span> uit de lucht te onttrekken? Welke mogelijkheden ziet u voor Nederland om aan te sluiten bij dit onderzoek? Bent u ook voornemens om dit te gaan doen? Kunt u uw antwoord toelichten?</text:p>
      <text:p text:style-name="ifm_p_mt.3.76mm_ifm">Vraag 3</text:p>
      <text:p text:style-name="ifm_p_ifm">Wat is het huidige kabinetsbeleid ten opzichte van het onttrekken van CO<text:span text:style-name="ifm_span_font.subscript_ifm">2</text:span> uit de lucht door bijvoorbeeld de toepassing van Carbon capture and utilization (CCU) of andere vormen van negatieve emissies? Welke rol en potentie ziet u hiervoor weggelegd in de energietransitie?</text:p>
      <text:p text:style-name="ifm_p_mt.3.76mm_ifm">Vraag 4</text:p>
      <text:p text:style-name="ifm_p_ifm">Wat is de huidige stand van zaken in Nederland op het gebied van technieken die bijdragen aan het afvangen en verwijderen van CO<text:span text:style-name="ifm_span_font.subscript_ifm">2</text:span> uit de lucht? Welke technieken zijn er beschikbaar en welk onderzoek loopt er? Wat doet de overheid om dit te stimuleren en wat is hier het afwegingskader?</text:p>
      <text:p text:style-name="ifm_p_mt.3.76mm_ifm">Vraag 5</text:p>
      <text:p text:style-name="ifm_p_ifm">Wat is er nodig om technieken voor het afvangen en verwijderen van CO<text:span text:style-name="ifm_span_font.subscript_ifm">2</text:span> uit de lucht verder op te schalen in Nederland? Welke knelpunten ervaren de verschillende technieken en wat kan de overheid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Baanbrekende technologie kan CO2-uitstoot met 99 procent verminderen'</dc:title>
    <meta:user-defined meta:name="OVERHEIDop.ParlID/DC.identifier">kv-tk-2022Z049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6</meta:user-defined>
    <meta:user-defined meta:name="OVERHEIDop.KamervraagTypen/DC.type">Schriftelijke vragen</meta:user-defined>
    <meta:user-defined meta:name="OVERHEIDop.vraagnummer">2022Z04999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6</meta:user-defined>
    <meta:user-defined meta:name="DC.title">Het artikel 'Baanbrekende technologie kan CO2-uitstoot met 99 procent verminderen'</meta:user-defined>
    <meta:user-defined meta:name="DCTERMS.W3CDTF/DCTERMS.available">2022-03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