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9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998</text:p>
      <text:p text:style-name="ifm_p_font.roman_mt.3.76mm_ifm">Vragen van het lid <text:span text:style-name="ifm_span_font.bold_ifm">Rudmer Heerema</text:span> (VVD) aan de Minister voor Langdurige Zorg en Sport over <text:span text:style-name="ifm_span_font.italic_ifm">het artikel «De Atletiekunie is succesvol, maar zit in nijpende geldnood.»</text:span> (ingezonden 16 maart 2022).</text:p>
      <text:p text:style-name="ifm_p_mt.3.76mm_ifm">Vraag 1</text:p>
      <text:p text:style-name="ifm_p_ifm">Bent u bekend met het artikel «De Atletiekunie is succesvol, maar zit in nijpende geldnood»?<text:note text:id="ID-2022Z04998-d37e51" text:note-class="footnote"><text:note-citation text:label="1 ">1</text:note-citation><text:note-body><text:p text:style-name="ifm_p_font.normal_size.6.93pt_mt..5mm_indent.-0.1161in_mleft.0.1161in_ifm">Trouw, 15 maart 2022, «De Atletiekunie is succesvol, maar zit in nijpende geldnood» (https://www.trouw.nl/sport/de-atletiekunie-is-succesvol-maar-zit-in-nijpende-geldnood~b0e8ceca/)</text:p></text:note-body></text:note></text:p>
      <text:p text:style-name="ifm_p_mt.3.76mm_ifm">Vraag 2</text:p>
      <text:p text:style-name="ifm_p_ifm">Klopt het dat juist de Atletiekunie met goed beleid en structurele ontwikkeling een bijzonder talentvolle groep topatleten en talenten heeft opgeleid die bezig is alle trainingsinspanningen te verzilveren met internationaal aansprekende resultaten en eremetaal?</text:p>
      <text:p text:style-name="ifm_p_mt.3.76mm_ifm">Vraag 3</text:p>
      <text:p text:style-name="ifm_p_ifm">Klopt het dat de Atletiekunie een flinke bijdrage levert aan de top tien ambitie van Nederland?</text:p>
      <text:p text:style-name="ifm_p_mt.3.76mm_ifm">Vraag 4</text:p>
      <text:p text:style-name="ifm_p_ifm">Waarom is de financiële ondersteuning die de Atletiekunie vanuit NOC*NSF ontvangt de afgelopen jaren gedaald ondanks de successen die zij behalen? Hoe verhouden prestaties die geleverd worden zich tot de financieringssystematiek?</text:p>
      <text:p text:style-name="ifm_p_mt.3.76mm_ifm">Vraag 5</text:p>
      <text:p text:style-name="ifm_p_ifm">Erkent u dat het van belang is dat topsporters voldoende ondersteuning krijgen van specialisten, zoals bijvoorbeeld voedingsdeskundigen, sportpsychologen en fysiotherapeuten?</text:p>
      <text:p text:style-name="ifm_p_mt.3.76mm_ifm">Vraag 6</text:p>
      <text:p text:style-name="ifm_p_ifm">Heeft u zicht op andere sportbonden waarbij soortgelijke financiële tekorten spelen? Zo ja, welke sportbonden zijn dit en hoe groot zijn deze tekorten?</text:p>
      <text:p text:style-name="ifm_p_mt.3.76mm_ifm">Vraag 7</text:p>
      <text:p text:style-name="ifm_p_ifm">Welke acties worden er binnen deze sportbonden, eventueel met hulp van NOC*NSF, ondernomen om deze tekorten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e Atletiekunie is succesvol, maar zit in nijpende geldnood.’</dc:title>
    <meta:user-defined meta:name="OVERHEIDop.ParlID/DC.identifier">kv-tk-2022Z049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6</meta:user-defined>
    <meta:user-defined meta:name="OVERHEIDop.KamervraagTypen/DC.type">Schriftelijke vragen</meta:user-defined>
    <meta:user-defined meta:name="OVERHEIDop.vraagnummer">2022Z04998</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6</meta:user-defined>
    <meta:user-defined meta:name="DC.title">Het artikel ‘De Atletiekunie is succesvol, maar zit in nijpende geldnood.’</meta:user-defined>
    <meta:user-defined meta:name="DCTERMS.W3CDTF/DCTERMS.available">2022-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