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996</text:p>
      <text:p text:style-name="ifm_p_font.roman_mt.3.76mm_ifm">Vragen van de leden <text:span text:style-name="ifm_span_font.bold_ifm">Kwint</text:span> (SP) en <text:span text:style-name="ifm_span_font.bold_ifm">Westerveld</text:span> (GroenLinks) aan de Minister voor Primair en Voortgezet Onderwijs over <text:span text:style-name="ifm_span_font.italic_ifm">het bericht dat nog steeds niet alle middelbare scholen duidelijk maken dat de vrijwillige ouderbijdrage echt vrijwillig is</text:span> (ingezonden 16 maart 2022).</text:p>
      <text:p text:style-name="ifm_p_mt.3.76mm_ifm">Vraag 1</text:p>
      <text:p text:style-name="ifm_p_ifm">Wat vindt u ervan dat er nog steeds middelbare scholen zijn die niet duidelijk maken aan ouders dat de vrijwillige ouderbijdrage echt vrijwillig is en kinderen niet langer uitgesloten mogen worden van niet-verplichte activiteiten als ouders niet betalen en zich daarmee niet aan de wet houden?<text:note text:id="ID-2022Z04996-d37e50" text:note-class="footnote"><text:note-citation text:label="1 ">1</text:note-citation><text:note-body><text:p text:style-name="ifm_p_font.normal_size.6.93pt_mt..5mm_indent.-0.1161in_mleft.0.1161in_ifm">NRC, d.d. 2 maart 2022, «Of de ouders nu hebben betaald of niet, iedere leerling mag mee op schoolreisje», Of de ouders nu hebben betaald of niet, iedere leerling mag mee op schoolreisje – NRC</text:p></text:note-body></text:note></text:p>
      <text:p text:style-name="ifm_p_mt.3.76mm_ifm">Vraag 2</text:p>
      <text:p text:style-name="ifm_p_ifm">Vindt u het ook onacceptabel dat van de 120 onderzochte middelbare scholen meer dan de helft niet meldt dat kinderen niet worden uitgesloten als de ouderbijdrage niet wordt betaald en 16 scholen spreken over een kwijtscheldingsregeling? Welke verklaring heeft u hiervoor?</text:p>
      <text:p text:style-name="ifm_p_mt.3.76mm_ifm">Vraag 3</text:p>
      <text:p text:style-name="ifm_p_ifm">Op welke momenten zijn scholen geïnformeerd over de wetswijziging vrijwillige ouderbijdrage? Waarom heeft dit volgens u blijkbaar niet het gewenste effect gehad?</text:p>
      <text:p text:style-name="ifm_p_mt.3.76mm_ifm">Vraag 4</text:p>
      <text:p text:style-name="ifm_p_ifm">Hoeveel signalen zijn er sinds de wetswijziging van 1 augustus jl. binnengekomen bij de Inspectie van het Onderwijs over het onjuist informeren van ouders over de wetswijziging vrijwillige ouderbijdrage door scholen en wat is er gedaan met deze signalen?</text:p>
      <text:p text:style-name="ifm_p_mt.3.76mm_ifm">Vraag 5</text:p>
      <text:p text:style-name="ifm_p_ifm">Bent u ervan op de hoogte dat er nog steeds scholen zijn die het betalen van de vrijwillige ouderbijdrage koppelen aan het bestellen van boeken en ouders niet verder kunnen in het online bestelproces als ze de ouderbijdrage niet betalen? Hoe verhoudt zich dit tot de beantwoording van eerdere schriftelijke vragen waarin uw voorganger aangaf dat dit niet mag? Waarom gebeurt het dan nog steeds?<text:note text:id="ID-2022Z04996-d37e82" text:note-class="footnote"><text:note-citation text:label="2 ">2</text:note-citation><text:note-body><text:p text:style-name="ifm_p_font.normal_size.6.93pt_mt..5mm_indent.-0.1161in_mleft.0.1161in_ifm">Aanhangsel van de Handelingen II, vergaderjaar 2018–2019, nr. 172</text:p></text:note-body></text:note></text:p>
      <text:p text:style-name="ifm_p_mt.3.76mm_ifm">Vraag 6</text:p>
      <text:p text:style-name="ifm_p_ifm">Wat vindt u ervan dat scholen het expres ingewikkeld maken voor ouders om vrijblijvend de vrijwillige ouderbijdrage te betalen, zoals de vrijwillige ouderbijdrage tussen de «verplichte kosten» te zetten?<text:note text:id="ID-2022Z04996-d37e95" text:note-class="footnote"><text:note-citation text:label="3 ">3</text:note-citation><text:note-body><text:p text:style-name="ifm_p_font.normal_size.6.93pt_mt..5mm_indent.-0.1161in_mleft.0.1161in_ifm">BN DeStem, d.d. 20 februari 2022, «Kink in kabel nieuwe wet vrijwillige ouderbijdrage: «Scholen maken het expres ingewikkeld»», Kink in kabel nieuwe wet vrijwillige ouderbijdrage: «Scholen maken het expres ingewikkeld» | Deze verhalen mag je niet missen | bndestem.nl</text:p></text:note-body></text:note></text:p>
      <text:p text:style-name="ifm_p_mt.3.76mm_ifm">Vraag 7</text:p>
      <text:p text:style-name="ifm_p_ifm">Waar komt volgens u de angst van scholen vandaan dat ouders de vrijwillige ouderbijdrage niet langer meer zouden willen betalen, terwijl uit onderzoek van Ouders &amp; Onderwijs blijkt dat er nog altijd een hoge betalingsbereidheid is onder ouders? Waar baseren scholen dit op? En hoe heeft het ministerie getracht te voorkomen dat scholen op voorhand al het vertrouwen hierin verloren?</text:p>
      <text:p text:style-name="ifm_p_mt.3.76mm_ifm">Vraag 8</text:p>
      <text:p text:style-name="ifm_p_ifm">Waarom wordt er niet extra gecontroleerd op het naleven van de wet omtrent de vrijwillige ouderbijdrage door de Inspectie van het Onderwijs buiten het reguliere toezicht, aangezien zij ook signalen binnenkrijgt dat de communicatie van scholen niet in orde is? Bent u bereid dit alsnog extra te controleren en scholen hier direct op aan te spreken indien zij de wet niet naleven? Zo nee, waarom niet?</text:p>
      <text:p text:style-name="ifm_p_mt.3.76mm_ifm">Vraag 9</text:p>
      <text:p text:style-name="ifm_p_ifm">Hoe gaat u ervoor zorgen dat scholen ouders juist informeren over de vrijwillige ouderbijdrage in al hun communicatie aangaande de vrijwillige ouderbijdrage? Bent u bereid scholen nogmaals te wijzen op de wetswijziging en het feit dat ze de wet overtreden als ze ouders niet correct informeren? Zo nee, waarom niet?</text:p>
      <text:p text:style-name="ifm_p_mt.3.76mm_ifm">Vraag 10</text:p>
      <text:p text:style-name="ifm_p_ifm">Kunt u dez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og steeds niet alle middelbare scholen duidelijk maken dat de vrijwillige ouderbijdrage echt vrijwillig is</dc:title>
    <meta:user-defined meta:name="OVERHEIDop.ParlID/DC.identifier">kv-tk-2022Z049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4996</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Het bericht dat nog steeds niet alle middelbare scholen duidelijk maken dat de vrijwillige ouderbijdrage echt vrijwillig is</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