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499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4995</text:p>
      <text:p text:style-name="ifm_p_font.roman_mt.3.76mm_ifm">Vragen van van de leden <text:span text:style-name="ifm_span_font.bold_ifm">Sjoerdsma</text:span> en <text:span text:style-name="ifm_span_font.bold_ifm">Sneller</text:span> (beiden D66) aan de Minister van Buitenlandse Zaken over <text:span text:style-name="ifm_span_font.italic_ifm">mogelijke transnationale kieslijsten in de EU</text:span> (ingezonden 16 maart 2022).</text:p>
      <text:p text:style-name="ifm_p_mt.3.76mm_ifm">Vraag 1</text:p>
      <text:p text:style-name="ifm_p_ifm">Klopt het dat de vier grootste groepen in het Europees Parlement een akkoord hebben bereikt op 9 maart over transnationale kieslijsten voor de Europese verkiezingen van 2024?</text:p>
      <text:p text:style-name="ifm_p_mt.3.76mm_ifm">Vraag 2</text:p>
      <text:p text:style-name="ifm_p_ifm">Klopt het dat de intentie is om in 2024 achtentwintig Europarlementariërs via transnationale kieslijsten te verkiezen, met een kiesdrempel van 3,5 procent?</text:p>
      <text:p text:style-name="ifm_p_mt.3.76mm_ifm">Vraag 3</text:p>
      <text:p text:style-name="ifm_p_ifm">Klopt het dat er in dit akkoord ook gesproken wordt over het verlagen van de stemgerechtigde leeftijd naar zestien voor de Europese verkiezingen?</text:p>
      <text:p text:style-name="ifm_p_mt.3.76mm_ifm">Vraag 4</text:p>
      <text:p text:style-name="ifm_p_ifm">Wat vindt u van dit akkoord? Steunt u de inzet om de stemgerechtigde leeftijd naar zestien te brengen voor de Europese verkiezingen? Steunt u de totstandkoming van transnationale kieslijsten?</text:p>
      <text:p text:style-name="ifm_p_mt.3.76mm_ifm">Vraag 5</text:p>
      <text:p text:style-name="ifm_p_ifm">Hoe verhoudt deze deal zich tot de uitkomsten van de Conferentie over de Toekomst van Europa, waar ook expliciet uit is gekomen dat Europeanen transnationale kieslijsten willen?</text:p>
      <text:p text:style-name="ifm_p_mt.3.76mm_ifm">Vraag 6</text:p>
      <text:p text:style-name="ifm_p_ifm">Hoe verhoudt deze deal en de uitkomt van de conferentie zich tot het coalitieakkoord?</text:p>
      <text:p text:style-name="ifm_p_mt.3.76mm_ifm">Vraag 7</text:p>
      <text:p text:style-name="ifm_p_ifm">Zal u zich in Brussel positief uitspreken over dit akkoord?</text:p>
      <text:p text:style-name="ifm_p_mt.3.76mm_ifm">Vraag 8</text:p>
      <text:p text:style-name="ifm_p_ifm">Welke stappen moeten er nog gezet worden om dit akkoord te implementeren?</text:p>
      <text:p text:style-name="ifm_p_mt.3.76mm_ifm">Vraag 9</text:p>
      <text:p text:style-name="ifm_p_ifm">Welke stappen gaat u zetten om ervoor te zorgen dat in 2024 de eerste Europarlementariërs gekozen worden van transnationale kieslijsten?</text:p>
      <text:p text:style-name="ifm_p_mt.3.76mm_ifm">Vraag 10</text:p>
      <text:p text:style-name="ifm_p_ifm">Kan u de Kamer informeren over uw inzet op dit thema in Bruss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transnationale kieslijsten in de EU</dc:title>
    <meta:user-defined meta:name="OVERHEIDop.ParlID/DC.identifier">kv-tk-2022Z0499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6</meta:user-defined>
    <meta:user-defined meta:name="OVERHEIDop.KamervraagTypen/DC.type">Schriftelijke vragen</meta:user-defined>
    <meta:user-defined meta:name="OVERHEIDop.vraagnummer">2022Z04995</meta:user-defined>
    <meta:user-defined meta:name="OVERHEIDop.indiener">J.C. Sneller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6</meta:user-defined>
    <meta:user-defined meta:name="DC.title">Mogelijke transnationale kieslijsten in de EU</meta:user-defined>
    <meta:user-defined meta:name="DCTERMS.W3CDTF/DCTERMS.available">2022-03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