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994</text:p>
      <text:p text:style-name="ifm_p_font.roman_mt.3.76mm_ifm">Vragen van het lid <text:span text:style-name="ifm_span_font.bold_ifm">Van Haga</text:span> (Groep Van Haga) aan de Ministers van Binnenlandse Zaken en Koninkrijksrelaties, van Justitie en Veiligheid en van Volksgezondheid, Welzijn en Sport over <text:span text:style-name="ifm_span_font.italic_ifm">het direct of indirect volgen van politiek geëngageerde burgers op de social media en het mogelijk plegen van censuur</text:span> (ingezonden 16 maart 2022).</text:p>
      <text:p text:style-name="ifm_p_mt.3.76mm_ifm">Vraag 1</text:p>
      <text:p text:style-name="ifm_p_ifm">Bent u bekend met de berichten «Uit wob documenten blijkt dat het Rijk massale controle uitvoert op media en burgers» en «NCTV bespioneerde influencers en politici tijdens coronapandemie»?<text:note text:id="n1" text:note-class="footnote"><text:note-citation text:label="1 ">1</text:note-citation><text:note-body><text:p text:style-name="ifm_p_font.normal_size.6.93pt_mt..5mm_indent.-0.1161in_mleft.0.1161in_ifm">Daniël van der Tuin, «Uit wob-documenten blijkt dat het Rijk massale controle uitvoert op media en burgers», 11 maart 2022, danielvdtuin.substack.com/p/wob-documenten-censuur?s=r</text:p></text:note-body></text:note> <text:note text:id="n2" text:note-class="footnote"><text:note-citation text:label="2 ">2</text:note-citation><text:note-body><text:p text:style-name="ifm_p_font.normal_size.6.93pt_mt..5mm_indent.-0.1161in_mleft.0.1161in_ifm">NieuwRechts, «Knettergek!» – NCTV controleerde tijdens coronapandemie influencers en politici», 12 maart 2022, https://nieuwrechts.nl/87738-nctv-bespioneerde-influencers-en-politici-tijdens-coronapandemie</text:p></text:note-body></text:note> </text:p>
      <text:p text:style-name="ifm_p_mt.3.76mm_ifm">Vraag 2</text:p>
      <text:p text:style-name="ifm_p_ifm">Klopt het dat Hans van Tellingen, bestuurslid van de politieke partij BVNL, door de rijksoverheid direct of indirect is gevolgd voor zijn kritische uitingen op de social media over het coronabeleid? Zo ja, op welke manier? Welke overheidsinstellingen, bedrijven en/of individuen waren hierbij betrokken?</text:p>
      <text:p text:style-name="ifm_p_mt.3.76mm_ifm">Vraag 3</text:p>
      <text:p text:style-name="ifm_p_ifm">Welke departementen waren betrokken bij het «Debunken wanneer het bereik en effect groot is»?<text:note text:id="n3" text:note-class="footnote"><text:note-citation text:label="3 ">3</text:note-citation><text:note-body><text:p text:style-name="ifm_p_font.normal_size.6.93pt_mt..5mm_indent.-0.1161in_mleft.0.1161in_ifm">https://twitter.com/vegtdoor/status/1501904061880315915?s=21</text:p></text:note-body></text:note>  Op welke manier hebben deze departementen actie ondernomen en met welk resultaat? Zijn de betrokken departementen tevreden met het bereikte resultaat? Zo ja, waarom? Zo nee, waarom niet? Is hier sprake van censuur? Indien nee, hoe omschrijft u deze acties?</text:p>
      <text:p text:style-name="ifm_p_mt.3.76mm_ifm">Vraag 4</text:p>
      <text:p text:style-name="ifm_p_ifm">Kunt u aangeven met welke techbedrijven afspraken zijn gemaakt over het verwijderen van bepaalde berichten?<text:note text:id="n4" text:note-class="footnote"><text:note-citation text:label="4 ">4</text:note-citation><text:note-body><text:p text:style-name="ifm_p_font.normal_size.6.93pt_mt..5mm_indent.-0.1161in_mleft.0.1161in_ifm">https://twitter.com/vegtdoor/status/1501904061880315915?s=21</text:p></text:note-body></text:note>  Wat houden deze afspraken in? Welke berichten zijn verwijderd op grond van deze afspraken? Op grond van welke regelgeving werden deze afspraken gemaakt? Is hier sprake van censuur? Indien nee, hoe omschrijft u deze acties?</text:p>
      <text:p text:style-name="ifm_p_mt.3.76mm_ifm">Vraag 5</text:p>
      <text:p text:style-name="ifm_p_ifm">Klopt het dat er sprake is van een georganiseerde aanpak van de rijksoverheid om burgers met een kritische mening over het coronabeleid in diskrediet te brengen? Zijn er «trollen» ingezet die snel en consequent reageerden op negatieve berichten over het coronabeleid? Door wie werd er opdracht gegeven voor deze activiteiten?</text:p>
      <text:p text:style-name="ifm_p_mt.3.76mm_ifm">Vraag 6</text:p>
      <text:p text:style-name="ifm_p_ifm">Kunt u ontkrachten dan wel bevestigen dat de Inspectie Gezondheidszorg en Jeugd (IGJ) tijdens de coronacrisis betrokken was bij het persoonlijk benaderen van twitteraars om minder te twitteren? Kunt u uw antwoord toelichten?</text:p>
      <text:p text:style-name="ifm_p_mt.3.76mm_ifm">Vraag 7</text:p>
      <text:p text:style-name="ifm_p_ifm">Kunt u ontkrachten dan wel bevestigen dat de IGJ in 2018 individuen persoonlijk benaderde om minder te twitteren over specifieke zaken? Kunt u uw antwoord toelichten?</text:p>
      <text:p text:style-name="ifm_p_mt.3.76mm_ifm">Vraag 8</text:p>
      <text:p text:style-name="ifm_p_ifm">Is er sprake van structureel beleid om burgers direct of indirect te benaderen over hun berichten op social media die in de ogen van de overheid onwelgevallig zijn? Zo ja, wat houdt dat beleid in? Zo nee, hoe verklaart u al deze voorvallen? Bent u bereid hier afstand va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irect of indirect volgen van politiek geëngageerde burgers op de social media en het mogelijk plegen van censuur</dc:title>
    <meta:user-defined meta:name="OVERHEIDop.ParlID/DC.identifier">kv-tk-2022Z049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499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Het direct of indirect volgen van politiek geëngageerde burgers op de social media en het mogelijk plegen van censuur</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