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8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867</text:p>
      <text:p text:style-name="ifm_p_font.roman_mt.3.76mm_ifm">Vragen van het lid <text:span text:style-name="ifm_span_font.bold_ifm">Van Nispen</text:span> (SP) aan de Minister voor Rechtsbescherming over <text:span text:style-name="ifm_span_font.italic_ifm">concept vonnissen en inloopkamers</text:span> (ingezonden 15 maart 2022).</text:p>
      <text:p text:style-name="ifm_p_mt.3.76mm_ifm">Vraag 1</text:p>
      <text:p text:style-name="ifm_p_ifm">Wat is uw reactie op het publiceren van een concept vonnis door de Raad voor de Rechtspraak?<text:note text:id="ID-2022Z04867-d37e52" text:note-class="footnote"><text:note-citation text:label="1 ">1</text:note-citation><text:note-body><text:p text:style-name="ifm_p_font.normal_size.6.93pt_mt..5mm_indent.-0.1161in_mleft.0.1161in_ifm">Rechtspraak.nl, 11 maart 2022, «Reactie rechtbank Rotterdam na publicatie verkeerd vonnis», https://www.rechtspraak.nl/Organisatie-en-contact/Organisatie/Rechtbanken/Rechtbank-Rotterdam/Nieuws/Paginas/Reactie-rechtbank-Rotterdam-na-publicatie-verkeerd-vonnis.aspx</text:p></text:note-body></text:note></text:p>
      <text:p text:style-name="ifm_p_mt.3.76mm_ifm">Vraag 2</text:p>
      <text:p text:style-name="ifm_p_ifm">Kunt u nagaan hoe een concept vonnis op de website van de Rechtspraak is beland?</text:p>
      <text:p text:style-name="ifm_p_mt.3.76mm_ifm">Vraag 3</text:p>
      <text:p text:style-name="ifm_p_ifm">Kunt u toelichten waarom de Rechtspraak met concept vonnissen werkt, aangezien dit de suggestie wekt dat de rechter zijn oordeel al klaar heeft voordat beide partijen voldoende gehoord zijn?</text:p>
      <text:p text:style-name="ifm_p_mt.3.76mm_ifm">Vraag 4</text:p>
      <text:p text:style-name="ifm_p_ifm">Hoeveel vaker komt het voor dat rechtbanken en gerechtshoven in strafzaken conceptvonnissen opstellen nog voor de behandeling ter terechtzitting, waarbij het concept dan dient als toetssteen voor de inhoudelijke behandeling? Is dat niet de verkeerde volgorde?</text:p>
      <text:p text:style-name="ifm_p_mt.3.76mm_ifm">Vraag 5</text:p>
      <text:p text:style-name="ifm_p_ifm">Was hier sprake van een zaak die is behandeld door een inloopkamer?</text:p>
      <text:p text:style-name="ifm_p_mt.3.76mm_ifm">Vraag 6</text:p>
      <text:p text:style-name="ifm_p_ifm">Wat is uw reactie op het artikel «Wie is uw rechter anno 2022?»?<text:note text:id="ID-2022Z04867-d37e86" text:note-class="footnote"><text:note-citation text:label="2 ">2</text:note-citation><text:note-body><text:p text:style-name="ifm_p_font.normal_size.6.93pt_mt..5mm_indent.-0.1161in_mleft.0.1161in_ifm">Tijdschrift voor Procespraktijk, februari 2022, «Wie is uw rechter anno 2022?», Reader | Uitgeverij Paris</text:p></text:note-body></text:note></text:p>
      <text:p text:style-name="ifm_p_mt.3.76mm_ifm">Vraag 7</text:p>
      <text:p text:style-name="ifm_p_ifm">Vindt u dat het onmiddellijkheidsbeginsel voldoende is gewaarborgd bij het werken met de inloopkamers en dat die werkwijze voldoende transparant is? Kunt u uw antwoord toelichten?</text:p>
      <text:p text:style-name="ifm_p_mt.3.76mm_ifm">Vraag 8</text:p>
      <text:p text:style-name="ifm_p_ifm">Kunt u uitleggen hoe de toewijzing van inloopzaken verloopt? Gebeurt dit ook willekeurig zoals de Code zaakstoedeling voorschrijf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ncept vonnissen en inloopkamers</dc:title>
    <meta:user-defined meta:name="OVERHEIDop.ParlID/DC.identifier">kv-tk-2022Z048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5</meta:user-defined>
    <meta:user-defined meta:name="OVERHEIDop.KamervraagTypen/DC.type">Schriftelijke vragen</meta:user-defined>
    <meta:user-defined meta:name="OVERHEIDop.vraagnummer">2022Z04867</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5</meta:user-defined>
    <meta:user-defined meta:name="DC.title">Concept vonnissen en inloopkamers</meta:user-defined>
    <meta:user-defined meta:name="DCTERMS.W3CDTF/DCTERMS.available">2022-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