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866</text:p>
      <text:p text:style-name="ifm_p_font.roman_mt.3.76mm_ifm">Vragen van het lid <text:span text:style-name="ifm_span_font.bold_ifm">Den Haan</text:span> (Fractie Den Haan) aan de Minister voor Langdurige Zorg en Sport over <text:span text:style-name="ifm_span_font.italic_ifm">de nieuwe cao-afspraken voor personeel in de Verpleeg- en Verzorgingshuizen en Thuiszorg (VVT)</text:span> (ingezonden 15 maart 2022).</text:p>
      <text:p text:style-name="ifm_p_mt.3.76mm_ifm">Vraag 1</text:p>
      <text:p text:style-name="ifm_p_ifm">Hoe oordeelt u over het feit dat de Overheidsbijdrage in de Arbeidskostenontwikkeling (OVA)-indexatieafspraken maken dat zorgmedewerkers nog niet de helft van de voorziene inflatie in dit jaar gecompenseerd krijgen?</text:p>
      <text:p text:style-name="ifm_p_mt.3.76mm_ifm">Vraag 2</text:p>
      <text:p text:style-name="ifm_p_ifm">Hoe oordeelt u over het feit dat lonen in de zorg zes tot negen procent achterblijven bij de publieke sector en het bedrijfsleven?</text:p>
      <text:p text:style-name="ifm_p_mt.3.76mm_ifm">Vraag 3</text:p>
      <text:p text:style-name="ifm_p_ifm">Bent u het ermee eens dat het achterblijven van de lonen in de Verpleging, Verzorging en Thuiszorg (VVT) de kans vergroot dat personeel in de VVT-sector vertrekt en dat het minder aantrekkelijk is om aan de slag te gaan in die sector? Zo nee, waarom niet? Bent u ook van mening dat dit zeer onwenselijk is, gezien het grote tekort aan personeel dat er nu al is? Zo nee, waarom niet?</text:p>
      <text:p text:style-name="ifm_p_mt.3.76mm_ifm">Vraag 4</text:p>
      <text:p text:style-name="ifm_p_ifm">Klopt het dat de cao van ziekenhuizen hoger uitpakt dan de cao van de VVT? Zo ja, bent u van mening dat het voor zorgpersoneel in de VVT aantrekkelijker is om te gaan werken in ziekenhuizen? Zo nee, waarom niet?</text:p>
      <text:p text:style-name="ifm_p_mt.3.76mm_ifm">Vraag 5</text:p>
      <text:p text:style-name="ifm_p_ifm">Vindt u dat zorgverzekeraars moeten meehelpen om de door de SER geconstateerde kloof van zes tot negen procent in de tarieven te compenseren zodat het loongebouw in de langdurige zorg weer marktconform wordt?</text:p>
      <text:p text:style-name="ifm_p_mt.3.76mm_ifm">Vraag 6</text:p>
      <text:p text:style-name="ifm_p_ifm">Bent u voornemens om naast de 675 miljoen euro die is vrijgemaakt, dat maar zorgt voor 1,13 procent loonruimte, de jaarlijkse onderuitputting van de ramingen in de wijkverpleging te gebruiken voor een gedegen salarisverhoging in de VV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cao-afspraken voor personeel in de Verpleeg- en Verzorgingshuizen en Thuiszorg (VVT)</dc:title>
    <meta:user-defined meta:name="OVERHEIDop.ParlID/DC.identifier">kv-tk-2022Z048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5</meta:user-defined>
    <meta:user-defined meta:name="OVERHEIDop.KamervraagTypen/DC.type">Schriftelijke vragen</meta:user-defined>
    <meta:user-defined meta:name="OVERHEIDop.vraagnummer">2022Z04866</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5</meta:user-defined>
    <meta:user-defined meta:name="DC.title">De nieuwe cao-afspraken voor personeel in de Verpleeg- en Verzorgingshuizen en Thuiszorg (VVT)</meta:user-defined>
    <meta:user-defined meta:name="DCTERMS.W3CDTF/DCTERMS.available">2022-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