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65</text:p>
      <text:p text:style-name="ifm_p_font.roman_mt.3.76mm_ifm">Vragen van de leden <text:span text:style-name="ifm_span_font.bold_ifm">Van Raan</text:span> en <text:span text:style-name="ifm_span_font.bold_ifm">Teunissen</text:span> (beiden PvdD) aan de Ministers van Financiën en voor Buitenlandse Handel en Ontwikkelingssamenwerking over <text:span text:style-name="ifm_span_font.italic_ifm">exportsteun uit Nederlands belastinggeld voor een omstreden project op de Filipijnen (deel 2)</text:span> (ingezonden 15 maart 2022).</text:p>
      <text:p text:style-name="ifm_p_mt.3.76mm_ifm">Vraag 1</text:p>
      <text:p text:style-name="ifm_p_ifm">Bent u bekend met het artikel «Nederlandse «Maasvlakte» in de baai van Manilla staat haaks op bescherming natuur»?<text:note text:id="n1" text:note-class="footnote"><text:note-citation text:label="1 ">1</text:note-citation><text:note-body><text:p text:style-name="ifm_p_font.normal_size.6.93pt_mt..5mm_indent.-0.1161in_mleft.0.1161in_ifm">https://www.volkskrant.nl/columns-opinie/opinie-nederlandse-maasvlakte-in-de-baai-van-manilla-staat-haaks-op-bescherming-natuur~b5d9a5d8/</text:p></text:note-body></text:note></text:p>
      <text:p text:style-name="ifm_p_mt.3.76mm_ifm">Vraag 2</text:p>
      <text:p text:style-name="ifm_p_ifm">Herinnert u zich de antwoorden op de schriftelijke vragen van 27 augustus 2021 over exportsteun uit Neder­lands belastinggeld voor een omstreden project op de Filipijnen?<text:note text:id="n2" text:note-class="footnote"><text:note-citation text:label="2 ">2</text:note-citation><text:note-body><text:p text:style-name="ifm_p_font.normal_size.6.93pt_mt..5mm_indent.-0.1161in_mleft.0.1161in_ifm">Aanhangsel Handelingen, vergaderjaar 2021–2022, nr. 152</text:p></text:note-body></text:note></text:p>
      <text:p text:style-name="ifm_p_mt.3.76mm_ifm">Vraag 3</text:p>
      <text:p text:style-name="ifm_p_ifm">Hoe ziet u het New Manilla International Airport project (NMIA) in het kader van beleidscoherentie met duurzame ontwikkeling, bijvoorbeeld als het gaat om Strategic Development Goal (SDG) 17.14 «Beleidscoherentie voor duurzame ontwikkeling versterken»?</text:p>
      <text:p text:style-name="ifm_p_mt.3.76mm_ifm">Vraag 4</text:p>
      <text:p text:style-name="ifm_p_ifm">Kunt u hierbij ingaan op de door Deltares met financiële steun door de Nederlandse overheid ontwikkelde Manilla Bay Sustainable Development Masterplan (MBSDMP), waaruit blijkt dat de omgeving Bulacan aanmerkt als «strict protection zone» en de ontwikkeling in het desbetreffende gebied ontraadt vanwege het negatieve effect op biodiversiteit, overstromingsgevaar en bodemdaling?</text:p>
      <text:p text:style-name="ifm_p_mt.3.76mm_ifm">Vraag 5</text:p>
      <text:p text:style-name="ifm_p_ifm">Vallen de huidige werkzaamheden van Boskalis in het gebied onder de exportkredietverzekering (ekv)-aanvraag en de bijbehorende MVO-beoordeling? Zo nee, waarom niet?</text:p>
      <text:p text:style-name="ifm_p_mt.3.76mm_ifm">Vraag 6</text:p>
      <text:p text:style-name="ifm_p_ifm">Hoe waardeert u de betrokkenheid van Boskalis als aannemer van San Miguel Corporation (SMC), een bedrijf dat een geschiedenis heeft van negatieve impact op mens en milieu?<text:note text:id="n3" text:note-class="footnote"><text:note-citation text:label="3 ">3</text:note-citation><text:note-body><text:p text:style-name="ifm_p_font.normal_size.6.93pt_mt..5mm_indent.-0.1161in_mleft.0.1161in_ifm">https://www.business-humanrights.org/en/companies/san-miguel-corporation-smc/</text:p></text:note-body></text:note></text:p>
      <text:p text:style-name="ifm_p_mt.3.76mm_ifm">Vraag 7</text:p>
      <text:p text:style-name="ifm_p_ifm">Waarom is de Commissie Milieu Effect Rapportage (MER) die onafhankelijk adviseert over milieueffectrapportages en die nauw bij het MBSDMP betrokken is geweest, niet benaderd voor een onafhankelijke beoordeling van de Environmental and Social Impact Assessment (ESIA) van het NMIA project?</text:p>
      <text:p text:style-name="ifm_p_mt.3.76mm_ifm">Vraag 8</text:p>
      <text:p text:style-name="ifm_p_ifm">Bent u bereid om Atradius DSB alsnog de opdracht te geven om de Commissie MER te betrekken? Zo nee, waarom niet?</text:p>
      <text:p text:style-name="ifm_p_mt.3.76mm_ifm">Vraag 9</text:p>
      <text:p text:style-name="ifm_p_ifm">Hoe vallen de activiteiten van Boskalis in de baai van Manilla en de mogelijke steun vanuit de ekv te rijmen met de Nederlandse ambities ten aanzien van klimaatadaptatie zoals onder andere is beschreven in de Nederlands Internationaal Waterambitie (NIWA)?</text:p>
      <text:p text:style-name="ifm_p_mt.3.76mm_ifm">Vraag 10</text:p>
      <text:p text:style-name="ifm_p_ifm">Bent u bekend met de 2018 studie van Wetlands International en IUCN die de omgeving van het NMIA-project in Bulacan aanmerkt als een «internationally important waterbird site» en het recent verschenen Birdlife magazine waar het gevaar van het NMIA voor vogelhabitaten en wetlands in de baai van Manilla wordt beschreven? Hoe ziet u het NMIA-project in het licht van deze studies?</text:p>
      <text:p text:style-name="ifm_p_mt.3.76mm_ifm">Vraag 11</text:p>
      <text:p text:style-name="ifm_p_ifm">Herinnert u zich het antwoord op vraag 5 uit onze schriftelijke vragen over exportsteun uit Nederlands belastinggeld voor een omstreden project op de Filipijnen: «Op dit moment kan ik niet bevestigen of de aantijgingen van gedwongen verhuizingen en van vernietiging van mangroven kloppen.»? Kunt u dit inmiddels wel bevestigen? Zo ja, wat betekent dit voor de ekv? Zo nee, hoe kan het dat dit wel bekend is bij de coalitie van Filipijnse en Nederlandse maatschappelijke organisaties en wetenschappers, maar niet bij het kabinet en Atradius DSB, zoals ook weer bevestigd in het artikel «Nederlandse «Maasvlakte» in de baai van Manilla staat haaks op bescherming natuur»?</text:p>
      <text:p text:style-name="ifm_p_mt.3.76mm_ifm">Vraag 12</text:p>
      <text:p text:style-name="ifm_p_ifm">Klopt het dat er geen milieueffectrapportage is gemaakt voor de bouw van het vliegveld en dat de effecten van het nieuwe vliegveld op onder andere vogeltrekroutes en bodemdaling daardoor onbekend zijn? Zo ja, bent u het ermee eens dat het uitvoeren van een dergelijke effectrapportage noodzakelijk is om een zorgvuldige afweging te kunnen maken met betrekking tot de effecten van het project op mens en natuur?</text:p>
      <text:p text:style-name="ifm_p_mt.3.76mm_ifm">Vraag 13</text:p>
      <text:p text:style-name="ifm_p_ifm">Bent u van mening dat er alles aan gedaan wordt om de effecten van deze mogelijke ekv op mens, dier, natuur en milieu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portsteun uit Nederlands belastinggeld voor een omstreden project op de Filipijnen (deel 2)</dc:title>
    <meta:user-defined meta:name="OVERHEIDop.ParlID/DC.identifier">kv-tk-2022Z04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65</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Exportsteun uit Nederlands belastinggeld voor een omstreden project op de Filipijnen (deel 2)</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