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863</text:p>
      <text:p text:style-name="ifm_p_font.roman_mt.3.76mm_ifm">Vragen van het lid <text:span text:style-name="ifm_span_font.bold_ifm">Omtzigt</text:span> (Omtzigt) aan de Minister van Economische Zaken en Klimaat over <text:span text:style-name="ifm_span_font.italic_ifm">het bericht dat energiemaatschappij Vattenfall tussentijds de prijzen voor gas en elektra verhoogt en daarmee de verlaging van de btw in haar eigen zak probeert te steken</text:span> (ingezonden 15 maart 2022).</text:p>
      <text:p text:style-name="ifm_p_mt.3.76mm_ifm">Vraag 1</text:p>
      <text:p text:style-name="ifm_p_ifm">Heeft u kennisgenomen van het feit dat miljoenen klanten van Vattenfall met een variabel contract per 1 april 2022 te maken krijgen met een tussentijdse verhoging van de prijzen voor gas en elektra?</text:p>
      <text:p text:style-name="ifm_p_mt.3.76mm_ifm">Vraag 2</text:p>
      <text:p text:style-name="ifm_p_ifm">Bent u ervan op de hoogte dat deze verhoging voor een gemiddelde gebruiker ongeveer evenveel bedraagt als het gemiddelde voordeel dat de verlaging van btw op stroom en gas per 1 juli oplevert, namelijk ongeveer 11 euro per maand?</text:p>
      <text:p text:style-name="ifm_p_mt.3.76mm_ifm">Vraag 3</text:p>
      <text:p text:style-name="ifm_p_ifm">Klopt het dat deze verhoging mensen met een flexibel contract betreft en dat de prijzen voor deze huishoudens juist al fors gestegen zijn op 1 januari? Kunt u aangeven hoeveel Vattenfall de prijzen verhoogd heeft voor deze mensen per 1 januari?</text:p>
      <text:p text:style-name="ifm_p_mt.3.76mm_ifm">Vraag 4</text:p>
      <text:p text:style-name="ifm_p_ifm">Bent u het ermee eens dat het onwenselijk is wanneer energiemaatschappijen gebruik maken van deze ruimte die de verlaging van btw op stroom en gas oplevert, om zelf meer winst te maken, in plaats van dat de maatregelen ten gunste komt van huishoudens die al hard geraakt zijn door prijsstijgingen?</text:p>
      <text:p text:style-name="ifm_p_mt.3.76mm_ifm">Vraag 5</text:p>
      <text:p text:style-name="ifm_p_ifm">Hoe verklaart u het zeer uitzonderlijke feit dat er nu per 1 april aanpasssingen zijn, aangezien het gebruikelijk is dat de prijzen twee keer per jaar worden aangepast door energiemaatschappijen, namelijk op 1 januari en 1 juli? Wilt u zich inzetten om te voorkomen dat deze prijsstijging per 1 april gaat plaatsvinden en huishoudens de dupe worden door met Vattenfall in gesprek te gaan?</text:p>
      <text:p text:style-name="ifm_p_mt.3.76mm_ifm">Vraag 6</text:p>
      <text:p text:style-name="ifm_p_ifm">In de Kamerbrief over de aangekondigde maatregelen van afgelopen vrijdag werd aangegeven dat het kabinet in gesprek is met de branche om het effect van de verlaging zo snel mogelijk bij huishoudens terecht te laten komen; is tijdens deze gesprekken met de branche al duidelijk geworden dat er werd nagedacht over het verhogen van prijzen op gas en elektra? Is het mogelijk om eisen of voorwaarden te stellen in deze gesprekken met de branche, bij de genomen maatregelen, zodat huishoudens zélf demping op de hoge energieprijzen gaan ervaren?</text:p>
      <text:p text:style-name="ifm_p_mt.3.76mm_ifm">Vraag 7</text:p>
      <text:p text:style-name="ifm_p_ifm">Verwacht u dat er nog meer energiemaatschappijen zijn die tussentijds en op korte termijn de prijzen verhogen? Hebben zij dat bij u aangekondigd?</text:p>
      <text:p text:style-name="ifm_p_mt.3.76mm_ifm">Vraag 8</text:p>
      <text:p text:style-name="ifm_p_ifm">Welke stappen zet u naast de huidige maatregelen voor een eerlijkere demping van hoge prijzen op gas en elektra voor huishoudens?</text:p>
      <text:p text:style-name="ifm_p_mt.3.76mm_ifm">Vraag 9</text:p>
      <text:p text:style-name="ifm_p_ifm">Wilt u deze vragen binnen afzonderlijk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nergiemaatschappij Vattenfall tussentijds de prijzen voor gas en elektra verhoogt en daarmee de verlaging van de btw in haar eigen zak probeert te steken</dc:title>
    <meta:user-defined meta:name="OVERHEIDop.ParlID/DC.identifier">kv-tk-2022Z048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5</meta:user-defined>
    <meta:user-defined meta:name="OVERHEIDop.KamervraagTypen/DC.type">Schriftelijke vragen</meta:user-defined>
    <meta:user-defined meta:name="OVERHEIDop.vraagnummer">2022Z04863</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5</meta:user-defined>
    <meta:user-defined meta:name="DC.title">Het bericht dat energiemaatschappij Vattenfall tussentijds de prijzen voor gas en elektra verhoogt en daarmee de verlaging van de btw in haar eigen zak probeert te steken</meta:user-defined>
    <meta:user-defined meta:name="DCTERMS.W3CDTF/DCTERMS.available">2022-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