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8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860</text:p>
      <text:p text:style-name="ifm_p_font.roman_mt.3.76mm_ifm">Vragen van lid <text:span text:style-name="ifm_span_font.bold_ifm">Boulakjar</text:span> (D66) aan de Staatssecretaris van Economische Zaken en Klimaat over <text:span text:style-name="ifm_span_font.italic_ifm">risico’s op zinkgaten en milieuschade in Twente</text:span> (ingezonden 15 maart 2022).</text:p>
      <text:p text:style-name="ifm_p_mt.3.76mm_ifm">Vraag 1</text:p>
      <text:p text:style-name="ifm_p_ifm">Bent u bekend met het artikel «Is er een caverne «aan de wandel» onder afvalverwerker Twence?»<text:note text:id="n1" text:note-class="footnote"><text:note-citation text:label="1 ">1</text:note-citation><text:note-body><text:p text:style-name="ifm_p_font.normal_size.6.93pt_mt..5mm_indent.-0.1161in_mleft.0.1161in_ifm">Tubantia, 8 maart 2022 (https://www.tubantia.nl/enschede/is-er-een-caverne-aan-de-wandel-onder-afvalverwerker-twence~a520cc8d/)</text:p></text:note-body></text:note> </text:p>
      <text:p text:style-name="ifm_p_mt.3.76mm_ifm">Vraag 2</text:p>
      <text:p text:style-name="ifm_p_ifm">Wat kunnen de gevolgen zijn als blijkt dat deze caverne op instorten staat en zich richting het aardoppervlak met de vuilnisbelt verplaatst?</text:p>
      <text:p text:style-name="ifm_p_mt.3.76mm_ifm">Vraag 3</text:p>
      <text:p text:style-name="ifm_p_ifm">Deelt u de zorgen van het Staatstoezicht op de Mijnen (SodM) dat een risico op een zinkgat onder een vuilstort forse milieuconsequenties kan hebben, namelijk ernstige vervuiling van bodem en grondwater door afvalstoffen uit de opslag?</text:p>
      <text:p text:style-name="ifm_p_mt.3.76mm_ifm">Vraag 4</text:p>
      <text:p text:style-name="ifm_p_ifm">Deelt u ook de mening dat ernstige vervuiling van de bodem en het grondwater door afvalstoffen uit een opslag altijd voorkomen moeten worden? Zo ja, hoe gaat dat ook in dit geval worden voorkomen?</text:p>
      <text:p text:style-name="ifm_p_mt.3.76mm_ifm">Vraag 5</text:p>
      <text:p text:style-name="ifm_p_ifm">Welke actie wordt er ondernomen om het risico op forse milieuconsequenties te verkleinen nu blijkt dat een van de zoutcavernes niet te traceren is? Op welke termijn zijn hiervan de resultaten te zien?</text:p>
      <text:p text:style-name="ifm_p_mt.3.76mm_ifm">Vraag 6</text:p>
      <text:p text:style-name="ifm_p_ifm">Hoe wordt gezorgd dat de bestuurlijke spaghetti waarbij de verantwoordelijkheid voor milieuschade en veiligheid verdeeld is tussen Nobian, Twence, het SodM en overheden niet zorgt voor problemen?</text:p>
      <text:p text:style-name="ifm_p_mt.3.76mm_ifm">Vraag 7</text:p>
      <text:p text:style-name="ifm_p_ifm">Deelt u de mening dat een vuilstortplaats niet bovenop twee zoutcavernes aangelegd zou moeten worden? Waarom is hier toch voor gekozen?</text:p>
      <text:p text:style-name="ifm_p_mt.3.76mm_ifm">Vraag 8</text:p>
      <text:p text:style-name="ifm_p_ifm">Kunt u deze vragen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isico’s op zinkgaten en milieuschade in Twente.</dc:title>
    <meta:user-defined meta:name="OVERHEIDop.ParlID/DC.identifier">kv-tk-2022Z048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5</meta:user-defined>
    <meta:user-defined meta:name="OVERHEIDop.KamervraagTypen/DC.type">Schriftelijke vragen</meta:user-defined>
    <meta:user-defined meta:name="OVERHEIDop.vraagnummer">2022Z04860</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5</meta:user-defined>
    <meta:user-defined meta:name="DC.title">Risico’s op zinkgaten en milieuschade in Twente.</meta:user-defined>
    <meta:user-defined meta:name="DCTERMS.W3CDTF/DCTERMS.available">2022-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