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8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859</text:p>
      <text:p text:style-name="ifm_p_font.roman_mt.3.76mm_ifm">Vragen van het lid <text:span text:style-name="ifm_span_font.bold_ifm">Tony van Dijck</text:span> (PVV) aan de Minister van Financiën over <text:span text:style-name="ifm_span_font.italic_ifm">het bericht dat banken contant geld van bedrijven weren</text:span> (ingezonden 15 maart 2022).</text:p>
      <text:p text:style-name="ifm_p_mt.3.76mm_ifm">Vraag 1</text:p>
      <text:p text:style-name="ifm_p_ifm">Bent u bekend met het bericht «Banken weren contant geld, bedrijven radeloos»?<text:note text:id="ID-2022Z04859-d37e52" text:note-class="footnote"><text:note-citation text:label="1 ">1</text:note-citation><text:note-body><text:p text:style-name="ifm_p_font.normal_size.6.93pt_mt..5mm_indent.-0.1161in_mleft.0.1161in_ifm">FD, 14 maart 2022 (https://fd.nl/bedrijfsleven/1429327/banken-weren-contant-geld-bedrijven-radeloos-knc2cagrCbhK)</text:p></text:note-body></text:note></text:p>
      <text:p text:style-name="ifm_p_mt.3.76mm_ifm">Vraag 2</text:p>
      <text:p text:style-name="ifm_p_ifm">Klopt het dat banken, om witwasrisico’s te beperken, contante transacties sterk willen terugdringen of zelfs verbieden? Zo ja, om welke banken gaat het hier?</text:p>
      <text:p text:style-name="ifm_p_mt.3.76mm_ifm">Vraag 3</text:p>
      <text:p text:style-name="ifm_p_ifm">Met welke obstakels hebben bedrijven precies te maken en in welke sectoren willen (bepaalde) banken het gebruik van contant geld helemaal verbieden? Klopt het bijvoorbeeld dat bedrijven een limiet van tien procent contante transacties krijgen opgelegd, met een bepaalde snelheid contante betalingen moeten afbouwen en dat zelfs bankrekeningen van bedrijven worden opgezegd?</text:p>
      <text:p text:style-name="ifm_p_mt.3.76mm_ifm">Vraag 4</text:p>
      <text:p text:style-name="ifm_p_ifm">Hoe kan voorkomen worden dat de inspanning van banken om witwassen en fraude op te sporen doorslaat?</text:p>
      <text:p text:style-name="ifm_p_mt.3.76mm_ifm">Vraag 5</text:p>
      <text:p text:style-name="ifm_p_ifm">Bent u het eens met de stelling dat contant geld een wettig betaalmiddel is en hoort te blijven? Zo ja, welke maatregelen bent u bereid te treffen om dit te bewerkstelligen en om de obstakels die bedrijven ervaren weg te nemen?</text:p>
      <text:h text:style-name="ifm_p_font.bold_mt.5.08mm_page.keep-with-next_ifm" text:outline-level="2">Toelichting:</text:h>
      <text:p text:style-name="ifm_p_mt.4.23mm_ifm">Deze vragen dienen ter aanvulling op eerdere vragen terzake van het lid Heinen (VVD), ingezonden 15 maart 2022 (vraagnummer 2022Z048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anken contant geld van bedrijven weren</dc:title>
    <meta:user-defined meta:name="OVERHEIDop.ParlID/DC.identifier">kv-tk-2022Z048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5</meta:user-defined>
    <meta:user-defined meta:name="OVERHEIDop.KamervraagTypen/DC.type">Schriftelijke vragen</meta:user-defined>
    <meta:user-defined meta:name="OVERHEIDop.vraagnummer">2022Z04859</meta:user-defined>
    <meta:user-defined meta:name="OVERHEIDop.indiener">A.P.C. (Tony) van Dijc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5</meta:user-defined>
    <meta:user-defined meta:name="DC.title">Het bericht dat banken contant geld van bedrijven weren</meta:user-defined>
    <meta:user-defined meta:name="DCTERMS.W3CDTF/DCTERMS.available">2022-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