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8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858</text:p>
      <text:p text:style-name="ifm_p_font.roman_mt.3.76mm_ifm">Mondelinge vragen van het lid <text:span text:style-name="ifm_span_font.bold_ifm">Agema</text:span> (PVV) aan de Minister van Volksgezondheid, Welzijn en Sport over <text:span text:style-name="ifm_span_font.italic_ifm">het bericht «Hoofdbrekens om 113.000 uitgestelde zorgbehandelingen: is dit stuwmeer nog weg te werken?» (Telegraaf.nl, 12 maart 2022)</text:span> (ingezonden 15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ofdbrekens om 113.000 uitgestelde zorgbehandelingen: is dit stuwmeer nog weg te werken?’ (Telegraaf.nl, 12 maart 2022)</dc:title>
    <meta:user-defined meta:name="OVERHEIDop.ParlID/DC.identifier">kv-tk-2022Z048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5</meta:user-defined>
    <meta:user-defined meta:name="OVERHEIDop.KamervraagTypen/DC.type">Mondelinge vragen</meta:user-defined>
    <meta:user-defined meta:name="OVERHEIDop.vraagnummer">2022Z04858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5</meta:user-defined>
    <meta:user-defined meta:name="DC.title">Het bericht ‘Hoofdbrekens om 113.000 uitgestelde zorgbehandelingen: is dit stuwmeer nog weg te werken?’ (Telegraaf.nl, 12 maart 2022)</meta:user-defined>
    <meta:user-defined meta:name="DCTERMS.W3CDTF/DCTERMS.available">2022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