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8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857</text:p>
      <text:p text:style-name="ifm_p_font.roman_mt.3.76mm_ifm">Mondelinge vragen van het lid <text:span text:style-name="ifm_span_font.bold_ifm">Van der Plas</text:span> (BBB) aan de Minister van Justitie en Veiligheid over <text:span text:style-name="ifm_span_font.italic_ifm">het bericht «NCTV bespioneerde influencers en politici tijdens coronapandemie» (Nieuwrechts.nl, 12 maart 2022)</text:span> (ingezonden 15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CTV bespioneerde influencers en politici tijdens coronapandemie’ (Nieuwrechts.nl, 12 maart 2022)</dc:title>
    <meta:user-defined meta:name="OVERHEIDop.ParlID/DC.identifier">kv-tk-2022Z048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5</meta:user-defined>
    <meta:user-defined meta:name="OVERHEIDop.KamervraagTypen/DC.type">Mondelinge vragen</meta:user-defined>
    <meta:user-defined meta:name="OVERHEIDop.vraagnummer">2022Z04857</meta:user-defined>
    <meta:user-defined meta:name="OVERHEIDop.indiener">C.A.M. van der Pla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5</meta:user-defined>
    <meta:user-defined meta:name="DC.title">Het bericht ‘NCTV bespioneerde influencers en politici tijdens coronapandemie’ (Nieuwrechts.nl, 12 maart 2022)</meta:user-defined>
    <meta:user-defined meta:name="DCTERMS.W3CDTF/DCTERMS.available">2022-03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