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855</text:p>
      <text:p text:style-name="ifm_p_font.roman_mt.3.76mm_ifm">Vragen van het lid <text:span text:style-name="ifm_span_font.bold_ifm">Heinen</text:span> (VVD) aan de Minister van Financiën over <text:span text:style-name="ifm_span_font.italic_ifm">het bericht «Banken weren contant geld, bedrijven radeloos»</text:span> (ingezonden 15 maart 2022).</text:p>
      <text:p text:style-name="ifm_p_mt.3.76mm_ifm">Vraag 1</text:p>
      <text:p text:style-name="ifm_p_ifm">Bent u bekend met het bericht «Banken weren contant geld, bedrijven radeloos»?<text:note text:id="n1" text:note-class="footnote"><text:note-citation text:label="1 ">1</text:note-citation><text:note-body><text:p text:style-name="ifm_p_font.normal_size.6.93pt_mt..5mm_indent.-0.1161in_mleft.0.1161in_ifm">FD, 14 maart 2022 (https://fd.nl/bedrijfsleven/1429327/banken-weren-contant-geld-bedrijven-radeloos-knc2cagrCbhK)</text:p></text:note-body></text:note> </text:p>
      <text:p text:style-name="ifm_p_mt.3.76mm_ifm">Vraag 2</text:p>
      <text:p text:style-name="ifm_p_ifm">Klopt het dat het Maatschappelijk Overleg Betalingsverkeer, waar de banken bij zijn aangesloten, geconcludeerd heeft dat maatschappelijke ontwikkelingen zoals digitaal betalen niet afgedwongen mogen worden? Deelt u de zorg dat die dwang er nu toch is?</text:p>
      <text:p text:style-name="ifm_p_mt.3.76mm_ifm">Vraag 3</text:p>
      <text:p text:style-name="ifm_p_ifm">Kunt u een overzicht geven van de wettelijke eisen aan banken om contant geld te beperken? Klopt het dat banken eisen aan kleine ondernemers opleggen die veel verder gaan dan de wettelijke verplichtingen?</text:p>
      <text:p text:style-name="ifm_p_mt.3.76mm_ifm">Vraag 4</text:p>
      <text:p text:style-name="ifm_p_ifm">Wat vindt u ervan dat banken het gebruik van contant geld voor bedrijven moeilijk maken door dit te maximeren op een percentage van de transacties, terwijl de toezichthouder stelt dat banken het legitieme gebruik van contant geld niet mogen bemoeilijken?</text:p>
      <text:p text:style-name="ifm_p_mt.3.76mm_ifm">Vraag 5</text:p>
      <text:p text:style-name="ifm_p_ifm">Klopt het dat maatregelen zoals een maximum van tien procent cashtransacties bedrijven met veel kleine betalingen raken en niet noodzakelijk meer risicovolle aankopen als luxe horloges en dure auto’s?</text:p>
      <text:p text:style-name="ifm_p_mt.3.76mm_ifm">Vraag 6</text:p>
      <text:p text:style-name="ifm_p_ifm">Bent u ervan op de hoogte dat banken dreigen rekeningen van mkb’ers op te zeggen als zij voor een bepaalde deadline het aantal cashtransacties niet hebben teruggebracht? Vindt u dit in lijn met de afspraak dat legitiem gebruik van contant geld niet bemoeilijkt mag worden?</text:p>
      <text:p text:style-name="ifm_p_mt.3.76mm_ifm">Vraag 7</text:p>
      <text:p text:style-name="ifm_p_ifm">Herinnert u zich dat De Nederlandsche Bank (DNB) vorig jaar vaststelde dat het afstortnetwerk van banken voor contant geld niet op orde is?<text:note text:id="n2" text:note-class="footnote"><text:note-citation text:label="2 ">2</text:note-citation><text:note-body><text:p text:style-name="ifm_p_font.normal_size.6.93pt_mt..5mm_indent.-0.1161in_mleft.0.1161in_ifm">De Nederlandsche Bank, 30 juni 2021 (https://www.dnb.nl/media/p1ynmsvo/rapport-mckinsey-de-toekomst-van-de-chartale-infrastructuur-in-nederland.pdf)</text:p></text:note-body></text:note>  Welke afspraken zijn er nu met banken om dit te verbeteren en om legitiem gebruik van contant geld te faciliteren?</text:p>
      <text:p text:style-name="ifm_p_mt.3.76mm_ifm">Vraag 8</text:p>
      <text:p text:style-name="ifm_p_ifm">Herkent u de kritiek dat transactiekosten voor girale betalingen in Europa erg hoog zijn? Kunt u een overzicht geven van de gemiddelde transactiekosten voor betalingen binnen Europa?</text:p>
      <text:p text:style-name="ifm_p_mt.3.76mm_ifm">Vraag 9</text:p>
      <text:p text:style-name="ifm_p_ifm">Bent u bereid de zorgen over de opstelling van banken ten aanzien van contant geld richting kleine ondernemers op korte termijn bij de banken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nken weren contant geld, bedrijven radeloos'</dc:title>
    <meta:user-defined meta:name="OVERHEIDop.ParlID/DC.identifier">kv-tk-2022Z048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5</meta:user-defined>
    <meta:user-defined meta:name="OVERHEIDop.KamervraagTypen/DC.type">Schriftelijke vragen</meta:user-defined>
    <meta:user-defined meta:name="OVERHEIDop.vraagnummer">2022Z04855</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5</meta:user-defined>
    <meta:user-defined meta:name="DC.title">Het bericht 'Banken weren contant geld, bedrijven radeloos'</meta:user-defined>
    <meta:user-defined meta:name="DCTERMS.W3CDTF/DCTERMS.available">2022-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