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747</text:p>
      <text:p text:style-name="ifm_p_font.roman_mt.3.76mm_ifm">Vragen van het lid <text:span text:style-name="ifm_span_font.bold_ifm">Kuik</text:span> (CDA) aan de Staatssecretaris van Volksgezondheid, Welzijn en Sport over <text:span text:style-name="ifm_span_font.italic_ifm">het bericht dat nicotinezakjes op middelbare scholen en zelfs op basisscholen verhandeld worden</text:span> (ingezonden 14 maart 2022).</text:p>
      <text:p text:style-name="ifm_p_mt.3.76mm_ifm">Vraag 1</text:p>
      <text:p text:style-name="ifm_p_ifm">Heeft u kennisgenomen van het bericht dat nicotinezakjes, ook wel «snus» genoemd, op Hoornse middelbare scholen en soms zelfs op basisscholen verhandeld worden als warme broodjes?<text:note text:id="ID-2022Z04747-d37e52" text:note-class="footnote"><text:note-citation text:label="1 ">1</text:note-citation><text:note-body><text:p text:style-name="ifm_p_font.normal_size.6.93pt_mt..5mm_indent.-0.1161in_mleft.0.1161in_ifm">NH Nieuws, 13 maart 2022, «Nicotinezakjes makkelijk te verkrijgen en stoppen lukt niet: «Werkt verslavend»» (Nicotinezakjes makkelijk te verkrijgen en stoppen lukt niet: «Werkt verslavend» – NH Nieuws)</text:p></text:note-body></text:note></text:p>
      <text:p text:style-name="ifm_p_mt.3.76mm_ifm">Vraag 2</text:p>
      <text:p text:style-name="ifm_p_ifm">Deelt u de mening dat dit een zeer ongewenste ontwikkeling is en dat hier door de overheid voortvarend tegen opgetreden moet worden?</text:p>
      <text:p text:style-name="ifm_p_mt.3.76mm_ifm">Vraag 3</text:p>
      <text:p text:style-name="ifm_p_ifm">Zijn er bij u signalen bekend dat dit probleem zich ook op andere plekken voordoet? Zo ja, welke signalen heeft u?</text:p>
      <text:p text:style-name="ifm_p_mt.3.76mm_ifm">Vraag 4</text:p>
      <text:p text:style-name="ifm_p_ifm">Herinnert u zich de motie Kuik c.s. waarin verzocht werd nicotinezakjes zonder tabak onder de Tabaks- en rookwarenwet te brengen en waarin verzocht werd te bezien of, totdat nicotinezakjes onder de Tabaks- en rookwarenwet vallen, de handhavingsmogelijkheden van de Warenwet te gebruiken zijn?<text:note text:id="ID-2022Z04747-d37e78" text:note-class="footnote"><text:note-citation text:label="2 ">2</text:note-citation><text:note-body><text:p text:style-name="ifm_p_font.normal_size.6.93pt_mt..5mm_indent.-0.1161in_mleft.0.1161in_ifm">Kamerstuk 35 665, nr. 9</text:p></text:note-body></text:note></text:p>
      <text:p text:style-name="ifm_p_mt.3.76mm_ifm">Vraag 5</text:p>
      <text:p text:style-name="ifm_p_ifm">Herinnert u zich de reactie op deze motie van uw ambtsvoorganger in de brief van 9 november 2021, waarin vervolgstappen overgelaten werden aan het volgende kabinet?<text:note text:id="ID-2022Z04747-d37e93" text:note-class="footnote"><text:note-citation text:label="3 ">3</text:note-citation><text:note-body><text:p text:style-name="ifm_p_font.normal_size.6.93pt_mt..5mm_indent.-0.1161in_mleft.0.1161in_ifm">Kamerstuk 32 011, nr. 91</text:p></text:note-body></text:note></text:p>
      <text:p text:style-name="ifm_p_mt.3.76mm_ifm">Vraag 6</text:p>
      <text:p text:style-name="ifm_p_ifm">Bent u net als uw ambtsvoorganger voornemens om nicotinezakjes zonder tabak op te nemen in de Tabaks- en rookwarenwet? Zo nee, waarom niet? Zo ja, wat is hiervan de stand van zaken?</text:p>
      <text:p text:style-name="ifm_p_mt.3.76mm_ifm">Vraag 7</text:p>
      <text:p text:style-name="ifm_p_ifm">Welke maatregelen neemt de Nederlandse Voedsel- en Warenautoriteit (NVWA) momenteel om nicotinezakjes met onveilige hoeveelheden nicotine van de markt te weren?</text:p>
      <text:p text:style-name="ifm_p_mt.3.76mm_ifm">Vraag 8</text:p>
      <text:p text:style-name="ifm_p_ifm">Bent u voornemens in een beleidsregel onder de Warenwet vast te leggen hoeveel nicotine is toegestaan in nicotinezakjes, zodat daarmee de handhaafbaarheid voor de NVWA vergroot wordt? Zo nee, waarom niet? Zo ja, wat is de stand van zaken hiervan?</text:p>
      <text:p text:style-name="ifm_p_mt.3.76mm_ifm">Vraag 9</text:p>
      <text:p text:style-name="ifm_p_ifm">Welke overige acties kan de overheid ondernemen om de opkomst van het gebruik van nicotinezakjes zonder tabak te ontmoedigen?</text:p>
      <text:p text:style-name="ifm_p_mt.3.76mm_ifm">Vraag 10</text:p>
      <text:p text:style-name="ifm_p_ifm">Welke mogelijkheden ziet u om nieuwe verslavende producten op tijd te signaleren en bestaande regelgeving breed toe te passen op ook deze nieuwe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icotinezakjes op middelbare scholen en zelfs op basisscholen verhandeld worden</dc:title>
    <meta:user-defined meta:name="OVERHEIDop.ParlID/DC.identifier">kv-tk-2022Z047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4</meta:user-defined>
    <meta:user-defined meta:name="OVERHEIDop.KamervraagTypen/DC.type">Schriftelijke vragen</meta:user-defined>
    <meta:user-defined meta:name="OVERHEIDop.vraagnummer">2022Z04747</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4</meta:user-defined>
    <meta:user-defined meta:name="DC.title">Het bericht dat nicotinezakjes op middelbare scholen en zelfs op basisscholen verhandeld worden</meta:user-defined>
    <meta:user-defined meta:name="DCTERMS.W3CDTF/DCTERMS.available">2022-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Basisonderwijs</meta:user-defined>
    <meta:user-defined meta:name="OVERHEIDop.versieInformatie"/>
  </office:meta>
</office:document-meta>
</file>