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5</text:p>
      <text:p text:style-name="ifm_p_font.roman_mt.3.76mm_ifm">Vragen van het lid <text:span text:style-name="ifm_span_font.bold_ifm">Van Nispen</text:span> (SP) aan de Ministers voor Langdurige Zorg en Sport en van Infrastructuur en Waterstaat over <text:span text:style-name="ifm_span_font.italic_ifm">verdrinkingen in Nederland</text:span> (ingezonden 14 maart 2022).</text:p>
      <text:p text:style-name="ifm_p_mt.3.76mm_ifm">Vraag 1</text:p>
      <text:p text:style-name="ifm_p_ifm">Heeft u kennisgenomen van het onderzoek «Verdrinkingen in Nederland: het beeld bijgesteld»?<text:note text:id="ID-2022Z04745-d37e52" text:note-class="footnote"><text:note-citation text:label="1 ">1</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Vraag 2</text:p>
      <text:p text:style-name="ifm_p_ifm">Bent u ook geschrokken van deze cijfers, waaruit blijkt dat jaarlijks niet rond de 100 mensen in Nederland verdrinken, maar tussen de 250 en 300? Kunt u uw antwoord toelichten?</text:p>
      <text:p text:style-name="ifm_p_mt.3.76mm_ifm">Vraag 3</text:p>
      <text:p text:style-name="ifm_p_ifm">Waarom rapporteert het Centraal Bureau voor de Statistiek (CBS) niet ieder jaar op de wijze waarop dat is gebeurd in het genoemde factsheet? Bent u bereid met het CBS en andere betrokken partijen in gesprek te gaan om te zien welke verbeteringen er mogelijk zijn in de informatieverzameling over verdrinkingen? Zo niet, waarom niet?<text:note text:id="ID-2022Z04745-d37e72" text:note-class="footnote"><text:note-citation text:label="2 ">2</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Vraag 4</text:p>
      <text:p text:style-name="ifm_p_ifm">Ziet u ook de meerwaarde van registratiesystemen en rapporten waaruit het werkelijke aantal verdrinkingen blijkt, zoals ook andere landen hebben, zodat daar ook beleidsmaatregelen uit kunnen volgen? Kan een dergelijk registratiesysteem ook voor Nederland worden opgesteld?<text:note text:id="ID-2022Z04745-d37e86" text:note-class="footnote"><text:note-citation text:label="3 ">3</text:note-citation><text:note-body><text:p text:style-name="ifm_p_font.normal_size.6.93pt_mt..5mm_indent.-0.1161in_mleft.0.1161in_ifm">Mulier Instituut, maart 2022, «Totaaloverzicht van het verdrinkingsprobleem in Nederland ontbreekt» (https://www.mulierinstituut.nl/actueel/totaaloverzicht-van-het-verdrinkingsprobleem-nederland-ontbreekt/)</text:p></text:note-body></text:note></text:p>
      <text:p text:style-name="ifm_p_mt.3.76mm_ifm">Vraag 5</text:p>
      <text:p text:style-name="ifm_p_ifm">Klopt het dat de laatste campagne op het terrein van het voorkomen van verdrinkingen door vervoersongevallen in 2009 was en dat die campagne aantoonbaar succesvol was? Zou het niet een goed idee zijn een dergelijke campagne te herhalen, of in ieder geval met relevante partijen als Veilig Verkeer Nederland en Reddingsbrigade Nederland in gesprek te gaan over verdere stappen die kunnen worden gezet om het aantal doden door verdrinking bij verkeersongevallen terug te dringen?</text:p>
      <text:p text:style-name="ifm_p_mt.3.76mm_ifm">Vraag 6</text:p>
      <text:p text:style-name="ifm_p_ifm">Bent u bereid om met Stichting 113 te bespreken of maatregelen kunnen worden genomen om het aantal zelfdodingen door verdrinking terug te dringen?</text:p>
      <text:p text:style-name="ifm_p_mt.3.76mm_ifm">Vraag 7</text:p>
      <text:p text:style-name="ifm_p_ifm">In welke mate is voorzien in voorlichting en nazorg voor hulpverleners die geconfronteerd worden met (pogingen tot) zelfdoding door verdrinking? Is bekend of die nazorg als voldoende wordt ervaren? Welke faciliteiten zijn er voor de betreffende hulpverleners om zelfdodingen te helpen voorkomen, als die situatie zich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inkingen in Nederland</dc:title>
    <meta:user-defined meta:name="OVERHEIDop.ParlID/DC.identifier">kv-tk-2022Z047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Verdrinkingen in Nederland</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