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7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744</text:p>
      <text:p text:style-name="ifm_p_font.roman_mt.3.76mm_ifm">Vragen van de leden <text:span text:style-name="ifm_span_font.bold_ifm">Van der Laan</text:span> (D66) en <text:span text:style-name="ifm_span_font.bold_ifm">Van Nispen</text:span> (SP) aan de Minister voor Langdurige Zorg en Sport over <text:span text:style-name="ifm_span_font.italic_ifm">de ontoereikendheid van de aanpak om ontuchtplegers en daders van seksueel geweld in de sport te weren</text:span> (ingezonden 14 maart 2022).</text:p>
      <text:p text:style-name="ifm_p_mt.3.76mm_ifm">Vraag 1</text:p>
      <text:p text:style-name="ifm_p_ifm">Bent u bekend met het artikel «Ontuchtplegers in de sportwereld hebben nog steeds vrij spel: veroordeelde dansdocent hervat beroep zonder probleem op andere locatie»?<text:note text:id="ID-2022Z04744-d37e52" text:note-class="footnote"><text:note-citation text:label="1 ">1</text:note-citation><text:note-body><text:p text:style-name="ifm_p_font.normal_size.6.93pt_mt..5mm_indent.-0.1161in_mleft.0.1161in_ifm">Noord Holland Dagblad, 11 maart 2022, «Ontuchtplegers in de sportwereld hebben nog steeds vrij spel: veroordeelde dansdocent hervat beroep zonder probleem op andere locatie» (Ontuchtplegers in de sportwereld hebben nog steeds vrij spel: veroordeelde dansdocent hervat beroep zonder probleem op andere locatie | Noordhollands Dagblad)</text:p></text:note-body></text:note></text:p>
      <text:p text:style-name="ifm_p_mt.3.76mm_ifm">Vraag 2</text:p>
      <text:p text:style-name="ifm_p_ifm">Herkent u de problematiek die geschetst wordt in het artikel, waarbij zedendelinquenten door hiaten in het registratiesysteem erin slagen om na een strafrechtelijke veroordeling elders hun activiteiten als trainer te vervolgen?</text:p>
      <text:p text:style-name="ifm_p_mt.3.76mm_ifm">Vraag 3</text:p>
      <text:p text:style-name="ifm_p_ifm">Deelt u de mening dat de zogenoemde «zwarte lijsten» van de koepelorganisatie NOC*NSF en JustID niet effectief functioneren, omdat een informatieoverdracht tussen beide systemen ontbreekt? Zo ja, kunt u toelichten hoe u ervoor gaat zorgen dat er een verbreding van het informatiesysteem wordt gerealiseerd?</text:p>
      <text:p text:style-name="ifm_p_mt.3.76mm_ifm">Vraag 4</text:p>
      <text:p text:style-name="ifm_p_ifm">Bent u van mening dat het vragen naar een Verklaring Omtrent het Gedrag (VOG) een te vrijblijvend karakter heeft? Zo ja, kunt u toelichten of, en zo ja, welke specifieke stappen u gaat zetten om in iedere gemeente trainers of andere opleiders te laten toetsen door JustID? Ziet u daar nog een onderscheid tussen sporten waar het risico op grensoverschrijdend gedrag groter is en sporten waar dat kleiner is?</text:p>
      <text:p text:style-name="ifm_p_mt.3.76mm_ifm">Vraag 5</text:p>
      <text:p text:style-name="ifm_p_ifm">Gezien het feit dat NOC*NSF en de overkoepelende vrijwilligersorganisatie Vereniging NOV in 2019 het plan hadden om een gemeenschappelijk registratiesysteem op te tuigen, kunt u reflecteren op het feit dat dit systeem uiteindelijk niet tot ontwikkeling is gekomen?</text:p>
      <text:p text:style-name="ifm_p_mt.3.76mm_ifm">Vraag 6</text:p>
      <text:p text:style-name="ifm_p_ifm">Kunt u toelichten op welke wijze er reeds stappen zijn gezet om te voorkomen dat zedendelinquenten als trainer terugkeren in de sportsector?</text:p>
      <text:p text:style-name="ifm_p_mt.3.76mm_ifm">Vraag 7</text:p>
      <text:p text:style-name="ifm_p_ifm">Bent u het eens met de mening van het College voor de Rechten van de Mens dat de nationale wetgeving tekortschiet om seksueel wangedrag uit de sportwereld te weren? Zo ja, kunt u schetsen wat er met die aanbeveling is of wordt gedaan?</text:p>
      <text:p text:style-name="ifm_p_mt.3.76mm_ifm">Vraag 8</text:p>
      <text:p text:style-name="ifm_p_ifm">Kunt u aangeven welke beleidsinterventies er verder in voorbereiding zijn om een veilig sportklimaat in de sportsector te bewerkstelligen en of deze ook bij de geplande sportwet worden betrokken?</text:p>
      <text:p text:style-name="ifm_p_mt.3.76mm_ifm">Vraag 9</text:p>
      <text:p text:style-name="ifm_p_ifm">Kunt u deze vragen elk afzonderlijk 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ntoereikendheid van de aanpak om ontuchtplegers en daders van seksueel geweld in de sport te weren</dc:title>
    <meta:user-defined meta:name="OVERHEIDop.ParlID/DC.identifier">kv-tk-2022Z0474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14</meta:user-defined>
    <meta:user-defined meta:name="OVERHEIDop.KamervraagTypen/DC.type">Schriftelijke vragen</meta:user-defined>
    <meta:user-defined meta:name="OVERHEIDop.vraagnummer">2022Z04744</meta:user-defined>
    <meta:user-defined meta:name="OVERHEIDop.indiener">M. van Nispen</meta:user-defined>
    <meta:user-defined meta:name="OVERHEIDop.indiener">J.M.P. van der La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14</meta:user-defined>
    <meta:user-defined meta:name="DC.title">De ontoereikendheid van de aanpak om ontuchtplegers en daders van seksueel geweld in de sport te weren</meta:user-defined>
    <meta:user-defined meta:name="DCTERMS.W3CDTF/DCTERMS.available">2022-03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Cultuur en recreatie | Sport</meta:user-defined>
    <meta:user-defined meta:name="OVERHEIDop.versieInformatie"/>
  </office:meta>
</office:document-meta>
</file>