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41</text:p>
      <text:p text:style-name="ifm_p_font.roman_mt.3.76mm_ifm">Vragen van het lid <text:span text:style-name="ifm_span_font.bold_ifm">Kathmann</text:span> (PvdA) aan de Minister van Sociale Zaken en Werkgelegenheid over <text:span text:style-name="ifm_span_font.italic_ifm">het verbieden van mobiele telefoons door GXO</text:span> (ingezonden 14 maart 2022).</text:p>
      <text:p text:style-name="ifm_p_mt.3.76mm_ifm">Vraag 1</text:p>
      <text:p text:style-name="ifm_p_ifm">Bent u bekend met het artikel «Staken omdat je mobiele telefoon niet mee naar binnen mag: «We zijn slaven»?»<text:note text:id="ID-2022Z04741-d37e52" text:note-class="footnote"><text:note-citation text:label="1 ">1</text:note-citation><text:note-body><text:p text:style-name="ifm_p_font.normal_size.6.93pt_mt..5mm_indent.-0.1161in_mleft.0.1161in_ifm">Omroep Brabant, 10 maart 2022, «Staken omdat je mobiele telefoon niet mee naar binnen mag: «We zijn slaven»», (https://www.omroepbrabant.nl/nieuws/4053261/staken-omdat-je-mobiele-telefoon-niet-mee-naar-binnen-mag-we-zijn-slaven).</text:p></text:note-body></text:note></text:p>
      <text:p text:style-name="ifm_p_mt.3.76mm_ifm">Vraag 2</text:p>
      <text:p text:style-name="ifm_p_ifm">Vindt u het verbieden van mobiele telefoons van werknemers getuigen van het volwassen behandelen van het personeel door werkgever GXO?</text:p>
      <text:p text:style-name="ifm_p_mt.3.76mm_ifm">Vraag 3</text:p>
      <text:p text:style-name="ifm_p_ifm">Bent u ook om die reden van mening dat het verbieden van het meenemen van mobiele telefoons op de werkvloer door GXO bespottelijk is?</text:p>
      <text:p text:style-name="ifm_p_mt.3.76mm_ifm">Vraag 4</text:p>
      <text:p text:style-name="ifm_p_ifm">Is het überhaupt toegestaan dat een werkgever verbiedt mobiele telefoons of andere voorwerpen op de werkvloer mee te nemen? Zo ja, wat zijn de wettelijke regels hiervoor?</text:p>
      <text:p text:style-name="ifm_p_mt.3.76mm_ifm">Vraag 5</text:p>
      <text:p text:style-name="ifm_p_ifm">Bent u het eens dat het zeer opmerkelijk is dat dit besluit is genomen, nadat er filmpjes zijn gemaakt van een levensgevaarlijke werksituatie?</text:p>
      <text:p text:style-name="ifm_p_mt.3.76mm_ifm">Vraag 6</text:p>
      <text:p text:style-name="ifm_p_ifm">Deelt u de mening dat het erop lijkt dat deze werkgever het verbod op het meenemen van mobiele telefoons niet heeft genomen vanwege veiligheidsvoorschriften, maar eerder om misstanden op de werkvloer te verbergen?</text:p>
      <text:p text:style-name="ifm_p_mt.3.76mm_ifm">Vraag 7</text:p>
      <text:p text:style-name="ifm_p_ifm">Ook geven werknemers aan dat ze vaak dezelfde dag nog worden afgebeld om te kunnen werken en daardoor geen salaris ontvangen, klopt het dat een werkgever bij afzegging binnen vier dagen toch het recht heeft op loon voor de afgesproken uren?</text:p>
      <text:p text:style-name="ifm_p_mt.3.76mm_ifm">Vraag 8</text:p>
      <text:p text:style-name="ifm_p_ifm">Hoe oordeelt u verder over de opmerkingen van werknemers dat zij van mijn mening zijn dat zij als «slaven» worden behandeld?</text:p>
      <text:p text:style-name="ifm_p_mt.3.76mm_ifm">Vraag 9</text:p>
      <text:p text:style-name="ifm_p_ifm">Bent u vanwege al deze signalen over GXO bereid om de Arbeidsinspectie te verzoeken een inspectie uit te laten voeren bij dit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ieden van mobiele telefoons door GXO</dc:title>
    <meta:user-defined meta:name="OVERHEIDop.ParlID/DC.identifier">kv-tk-2022Z047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41</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verbieden van mobiele telefoons door GXO</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