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2Z047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4740</text:p>
      <text:p text:style-name="ifm_p_font.roman_mt.3.76mm_ifm">Vragen van het lid <text:span text:style-name="ifm_span_font.bold_ifm">Van Haga</text:span> (Groep Van Haga) aan de Staatssecretaris van Binnenlandse Zaken en Koninkrijksrelaties over <text:span text:style-name="ifm_span_font.italic_ifm">het ontwikkelen van een Europese digitale identiteit in het algemeen en in het bijzonder in relatie tot het coronatoegangsbewijs</text:span> (ingezonden 14 maart 2022).</text:p>
      <text:p text:style-name="ifm_p_mt.3.76mm_ifm">Vraag 1</text:p>
      <text:p text:style-name="ifm_p_ifm">Sinds wanneer is de Europese Unie (EU) bezig met de ontwikkeling van een Europese digitale identiteit?</text:p>
      <text:p text:style-name="ifm_p_mt.3.76mm_ifm">Vraag 2</text:p>
      <text:p text:style-name="ifm_p_ifm">Klopt het dat de EU in juni 2021 constateert dat de implementatie van de Europese digitale identiteit niet goed loopt, getuige de passage: «Vanaf de inwerkingtreding van het e-ID-deel van de verordening in september 2018 hebben slechts 14 lidstaten ten minste één e-ID-regeling aangemeld (...). Er zijn maar 7 regelingen die volledig mobiel zijn (...).»<text:note text:id="n1" text:note-class="footnote"><text:note-citation text:label="1 ">1</text:note-citation><text:note-body><text:p text:style-name="ifm_p_font.normal_size.6.93pt_mt..5mm_indent.-0.1161in_mleft.0.1161in_ifm">Zie: Voorstel voor een VERORDENING VAN HET EUROPEES PARLEMENT EN DE RAAD tot wijziging van Verordening (EU) nr. 910/2014 betreffende een Europees kader voor een digitale identiteit, d.d. 3 juni 2021, pagina 1</text:p></text:note-body></text:note> </text:p>
      <text:p text:style-name="ifm_p_mt.3.76mm_ifm">Vraag 3</text:p>
      <text:p text:style-name="ifm_p_ifm">Klopt het dat de EU in oktober 2021 stelt dat: «… het digitale EU-COVID-certificaat [heeft] aangetoond dat het mogelijk is op een toegankelijke manier een veilig en beveiligd systeem te ontwikkelen dat privacy en persoonsgegevens beschermt. Het is een belangrijke testcase voor de ontwikkeling van een «toolbox voor digitale identiteit» van de EU.»?<text:note text:id="n2" text:note-class="footnote"><text:note-citation text:label="2 ">2</text:note-citation><text:note-body><text:p text:style-name="ifm_p_font.normal_size.6.93pt_mt..5mm_indent.-0.1161in_mleft.0.1161in_ifm">Zie: VERSLAG VAN DE COMMISSIE AAN HET EUROPEES PARLEMENT EN DE RAAD krachtens artikel 16, lid 1, van Verordening (EU) 2021/953 van het Europees Parlement en de Raad van 14 juni 2021 betreffende een kader voor de afgifte, verificatie en aanvaarding van interoperabele COVID-19-vaccinatie-, test- en herstelcertificaten (digitaal EU-COVID-certificaat) teneinde het vrije verkeer tijdens de COVID-19- pandemie te faciliteren, pagina 4.</text:p></text:note-body></text:note> </text:p>
      <text:p text:style-name="ifm_p_mt.3.76mm_ifm">Vraag 4</text:p>
      <text:p text:style-name="ifm_p_ifm">Op welke manier is het EU-COVID-certificaat een testcase voor de ontwikkeling van de «toolbox voor een digitale identiteit» van de EU?</text:p>
      <text:p text:style-name="ifm_p_mt.3.76mm_ifm">Vraag 5</text:p>
      <text:p text:style-name="ifm_p_ifm">Is de techniek en de software voor de corona-app en voor de scanner voor het controleren van de vaccinatiestatus, te gebruiken voor de verdere ontwikkeling van de Europese digitale identiteit? Wordt de techniek voor de corona-app en de scanner op enige manier doorontwikkeld ten behoeve van de bredere Europese digitale identiteit? Kunt u een gedetailleerd overzicht geven van de technische mogelijkheden en onmogelijkheden voor deze doorontwikkeling?</text:p>
      <text:p text:style-name="ifm_p_mt.3.76mm_ifm">Vraag 6</text:p>
      <text:p text:style-name="ifm_p_ifm">Kunt u een nadere toelichting geven op de uitspraken van u en van de Minister van Buitenlandse Zaken dat Nederland al is aangesloten op de Europese infrastructuur voor grensoverschrijdend gebruik van e-ID’s? Kunt u een gedetailleerde beschrijving geven van wat deze Europese infrastructuur inhoudt en hoe en door wie die momenteel gebruikt wordt? Wat houdt de aansluiting van Nederland concreet in?<text:note text:id="n3" text:note-class="footnote"><text:note-citation text:label="3 ">3</text:note-citation><text:note-body><text:p text:style-name="ifm_p_font.normal_size.6.93pt_mt..5mm_indent.-0.1161in_mleft.0.1161in_ifm">Kamerstuk 22 112, nr. 3241</text:p></text:note-body></text:note><text:span text:style-name="ifm_span_font.superscript_ifm">,</text:span> <text:note text:id="n4" text:note-class="footnote"><text:note-citation text:label="4 ">4</text:note-citation><text:note-body><text:p text:style-name="ifm_p_font.normal_size.6.93pt_mt..5mm_indent.-0.1161in_mleft.0.1161in_ifm">Kamerstuk 20 112, nr. 3161</text:p></text:note-body></text:note> </text:p>
      <text:p text:style-name="ifm_p_mt.3.76mm_ifm">Vraag 7</text:p>
      <text:p text:style-name="ifm_p_ifm">Kunt u aangeven of en hoe het parlement betrokken werd bij de besluitvorming over de aansluiting van Nederland op de Europese infrastructuur voor grensoverschrijdend gebruik van e-ID’s?</text:p>
      <text:p text:style-name="ifm_p_mt.3.76mm_ifm">Vraag 8</text:p>
      <text:p text:style-name="ifm_p_ifm">Is de software die gebruikt is voor het EU-COVID-certificaat te gebruiken binnen de Europese infrastructuur voor grensoverschrijdend gebruik van e-ID’s?</text:p>
      <text:p text:style-name="ifm_p_mt.3.76mm_ifm">Vraag 9</text:p>
      <text:p text:style-name="ifm_p_ifm">Bent u ervan op de hoogte dat de Nederlandse zorgsector sinds 2016 een «voorloper en kwartiermaker» is voor het e-ID-stelsel van de EU?<text:note text:id="n5" text:note-class="footnote"><text:note-citation text:label="5 ">5</text:note-citation><text:note-body><text:p text:style-name="ifm_p_font.normal_size.6.93pt_mt..5mm_indent.-0.1161in_mleft.0.1161in_ifm">Zie o.a. het rapport «Het nieuwe eID-stelsel; een introductie voor de zorgsector», Nictiz, 22 mei 2017</text:p></text:note-body></text:note> </text:p>
      <text:p text:style-name="ifm_p_mt.3.76mm_ifm">Vraag 10</text:p>
      <text:p text:style-name="ifm_p_ifm">Is er een relatie tussen de zorgsector als «voorloper en kwartiermaker» voor het e-ID en de persoonlijke gezondheidsomgevingen (PGO’s)? Zo ja, welke?</text:p>
      <text:p text:style-name="ifm_p_mt.3.76mm_ifm">Vraag 11</text:p>
      <text:p text:style-name="ifm_p_ifm">Is de techniek die gebruikt wordt voor PGO’s, zoals websites en apps voor online toegang tot medische gegevens, waarop Nederlandse huisartsen via het Huisarts Informatie Systeem (HIS) zijn aangesloten en waarmee patiënten hun gegevens kunnen delen met zorginstellingen, afgestemd op de (bestaande c.q. door te ontwikkelen) Europese infrastructuur voor grensoverschrijdend gebruik van e-ID’s?</text:p>
      <text:p text:style-name="ifm_p_mt.3.76mm_ifm">Vraag 12</text:p>
      <text:p text:style-name="ifm_p_ifm">Zijn er behalve de zorgsector nog meer sectoren in Nederland die nu en/of in het recente verleden een rol hebben bij de ontwikkeling van de Europese digitale identiteit? Welke sectoren zijn/waren dat en wat waren de resultaten?</text:p>
      <text:p text:style-name="ifm_p_mt.3.76mm_ifm">Vraag 13</text:p>
      <text:p text:style-name="ifm_p_ifm">Is de proef in de Tweede Kamer met gezichtsherkenning bij de toegangspoorten met behulp van een camera en de toegangspas op de een of andere manier een onderdeel van de (bestaande c.q. door te ontwikkelen) Europese infrastructuur voor grensoverschrijdend gebruik van e-ID’s? Is de techniek die daarbij wordt gebruikt afgestemd op de (bestaande c.q. door te ontwikkelen) Europese infrastructuur voor grensoverschrijdend gebruik van e-ID’s? Zo ja hoe? Zo nee, waarom niet?</text:p>
      <text:p text:style-name="ifm_p_mt.3.76mm_ifm">Vraag 14</text:p>
      <text:p text:style-name="ifm_p_ifm">Kunt u bevestigen dat het opslaan van de persoonskenmerken adres, leeftijd, geslacht, burgerlijke staat, gezinssamenstelling, nationaliteit, onderwijskwalificaties, -titels en -diploma’s, beroepskwalificaties, -titels en -licenties, openbare vergunningen en licenties en financiële en bedrijfsgegevens door de EU als<text:span text:style-name="ifm_span_font.italic_ifm">minimale eis</text:span> is gesteld voor de Europese digitale identiteit? Zo ja, onderschrijft u het verplicht toegankelijk maken van minimaal al deze persoonsgegevens via de Europese digitale identiteit? Wat gaat er mis als één van deze persoonsgegevens niet verplicht toegankelijk is via de Europese digitale identiteit?<text:note text:id="n6" text:note-class="footnote"><text:note-citation text:label="6 ">6</text:note-citation><text:note-body><text:p text:style-name="ifm_p_font.normal_size.6.93pt_mt..5mm_indent.-0.1161in_mleft.0.1161in_ifm">Zie Bijlage VI uit BIJLAGE bij het voorstel voor een Verordening van het Europees Parlement en de Raad tot wijziging van Verordening (EU) nr. 910/2014 betreffende een Europees kader voor een digitale identiteit</text:p></text:note-body></text:note> </text:p>
      <text:p text:style-name="ifm_p_mt.3.76mm_ifm">Vraag 15</text:p>
      <text:p text:style-name="ifm_p_ifm">Kan het kabinet zich nog uitspreken tegen deze minimale eis van de EU? Zo ja, bent u daartoe bereid?</text:p>
      <text:p text:style-name="ifm_p_mt.3.76mm_ifm">Vraag 16</text:p>
      <text:p text:style-name="ifm_p_ifm">Kan het parlement zich nog uitspreken tegen deze minimale eis van de EU? Zo ja, hoe?</text:p>
      <text:p text:style-name="ifm_p_mt.3.76mm_ifm">Vraag 17</text:p>
      <text:p text:style-name="ifm_p_ifm">Klopt het dat de EU alle lidstaten wil verplichten tot het erkennen van een Europese digitale identiteit? Klopt het dat het kabinet hier een groot voorstander van is? Heeft het parlement de mogelijkheid deze verplichting tegen te houden? Zo ja, hoe?</text:p>
      <text:p text:style-name="ifm_p_mt.3.76mm_ifm">Vraag 18</text:p>
      <text:p text:style-name="ifm_p_ifm">Kunt u een toelichting geven op de passage «Voor een ruime beschikbaarheid en bruikbaarheid van Europese portemonnees voor digitale identiteit is aanvaarding door particuliere dienstverleners vereist. Particuliere vertrouwende partijen die diensten verlenen op het gebied van vervoer, energie, financiële dienstverlening, sociale zekerheid, gezondheidszorg, drinkwatervoorziening, postdiensten, digitale infrastructuur, onderwijs of telecommunicatie moeten het gebruik van Europese portemonnees voor digitale identiteit aanvaarden voor de verlening van diensten waarvoor op grond van nationale of Uniewetgeving of contractuele verbintenis sterke gebruikersauthenticatie voor online-identificatie vereist is.»?<text:note text:id="n7" text:note-class="footnote"><text:note-citation text:label="7 ">7</text:note-citation><text:note-body><text:p text:style-name="ifm_p_font.normal_size.6.93pt_mt..5mm_indent.-0.1161in_mleft.0.1161in_ifm">COM (2021) 281 final, d.d. 3 juni 2021, pag. 20</text:p></text:note-body></text:note> </text:p>
      <text:p text:style-name="ifm_p_mt.3.76mm_ifm">Vraag 19</text:p>
      <text:p text:style-name="ifm_p_ifm">Klopt het dat er behalve de genoemde minimale eisen (zie vraag 14) het in de bedoeling ligt dat ook gegevens op bovengenoemde terreinen (zie vraag 18), dus inclusief gezondheidszorg, toegankelijk worden via de Europese digitale identiteit? Is het denkbaar dat de door te ontwikkelen Europese digitale identiteit op termijn ook gebruikt gaat worden om de vaccinatiestatus op te slaan en te controleren? Kunt u dit toekomstig gebruik uitsluiten?</text:p>
      <text:p text:style-name="ifm_p_mt.3.76mm_ifm">Vraag 20</text:p>
      <text:p text:style-name="ifm_p_ifm">Is het document EU 2016/679, d.d. 27 april 2016 nog steeds de vigerende verordening voor gegevensbescherming? Zo ja, hoe verhoudt zich het doel van gegevensminimalisatie uit deze verordening tot de voorgenomen opeenstapeling van persoonsgegevens en andere gegevens in de Europese digitale identiteit? Zo nee, wat is de huidige verordening van de EU over gegevensbescherming en wat is daarin geregeld over gegevensminimalisatie?<text:note text:id="n8" text:note-class="footnote"><text:note-citation text:label="8 ">8</text:note-citation><text:note-body><text:p text:style-name="ifm_p_font.normal_size.6.93pt_mt..5mm_indent.-0.1161in_mleft.0.1161in_ifm">Zie: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artikel 5.1c</text:p></text:note-body></text:note> </text:p>
      <text:p text:style-name="ifm_p_mt.3.76mm_ifm">Vraag 21</text:p>
      <text:p text:style-name="ifm_p_ifm">Kunt u deze vragen beantwoorden voor 22 maart 2022 in verband met het geplande commissiedebat Digitale overheid, datagebruik en algoritmen, digitale ident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ntwikkelen van een Europese digitale identiteit in het algemeen en in het bijzonder in relatie tot het coronatoegangsbewijs</dc:title>
    <meta:user-defined meta:name="OVERHEIDop.ParlID/DC.identifier">kv-tk-2022Z0474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14</meta:user-defined>
    <meta:user-defined meta:name="OVERHEIDop.KamervraagTypen/DC.type">Schriftelijke vragen</meta:user-defined>
    <meta:user-defined meta:name="OVERHEIDop.vraagnummer">2022Z04740</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14</meta:user-defined>
    <meta:user-defined meta:name="DC.title">Het ontwikkelen van een Europese digitale identiteit in het algemeen en in het bijzonder in relatie tot het coronatoegangsbewijs</meta:user-defined>
    <meta:user-defined meta:name="DCTERMS.W3CDTF/DCTERMS.available">2022-03-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