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7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739</text:p>
      <text:p text:style-name="ifm_p_font.roman_mt.3.76mm_ifm">Vragen van het lid <text:span text:style-name="ifm_span_font.bold_ifm">Leijten</text:span> (SP) aan de Minister van Binnenlandse Zaken en Koninkrijksrelaties over <text:span text:style-name="ifm_span_font.italic_ifm">samenwerkingsverbanden die ondoorzichtig zijn en veel geld kosten</text:span> (ingezonden 14 maart 2022).</text:p>
      <text:p text:style-name="ifm_p_mt.3.76mm_ifm">Vraag 1</text:p>
      <text:p text:style-name="ifm_p_ifm">Zijn er cijfers over hoeveel samenwerkingsverbanden de samenleving kosten? Zo ja, kunt u die naar de Kamer sturen?<text:note text:id="n1" text:note-class="footnote"><text:note-citation text:label="1 ">1</text:note-citation><text:note-body><text:p text:style-name="ifm_p_font.normal_size.6.93pt_mt..5mm_indent.-0.1161in_mleft.0.1161in_ifm">De Groene Amsterdammer, «Een soort schaduwoverheid», 9 maart 2022, https://www.groene.nl/artikel/een-soort-schaduwoverheid</text:p></text:note-body></text:note> </text:p>
      <text:p text:style-name="ifm_p_mt.3.76mm_ifm">Vraag 2</text:p>
      <text:p text:style-name="ifm_p_ifm">In hoeverre worden deze kosten meegenomen bij de overweging om gemeenten te herindelen?</text:p>
      <text:p text:style-name="ifm_p_mt.3.76mm_ifm">Vraag 3</text:p>
      <text:p text:style-name="ifm_p_ifm">Kunt u aangeven hoeveel vermeende kostenbesparingen fusiegemeenten opleveren als dat afgezet wordt tegen de kostenvermeerdering van samenwerkingsverbanden?</text:p>
      <text:p text:style-name="ifm_p_mt.3.76mm_ifm">Vraag 4</text:p>
      <text:p text:style-name="ifm_p_ifm">Hoe kan het dat niet duidelijk is hoeveel samenwerkingsverbanden er zijn?</text:p>
      <text:p text:style-name="ifm_p_mt.3.76mm_ifm">Vraag 5</text:p>
      <text:p text:style-name="ifm_p_ifm">Denkt u dat de wijziging van de Wet gemeenschappelijke regelingen en enige andere wetten in verband met het versterken van de democratische legitimatie van gemeenschappelijke regelingen de fundamentele problemen van het gebrek aan democratische controle en zeggenschap bij gemeenschappelijke regelingen oplost?</text:p>
      <text:p text:style-name="ifm_p_mt.3.76mm_ifm">Vraag 6</text:p>
      <text:p text:style-name="ifm_p_ifm">In hoeverre heeft het onderzoek gevolgen voor de aanstaande voorgenomen herindelingen?</text:p>
      <text:p text:style-name="ifm_p_mt.3.76mm_ifm">Vraag 7</text:p>
      <text:p text:style-name="ifm_p_ifm">Erkent u het probleem dat hoogleraar Allers schetst, dat politieke kwesties worden gedepolitiseerd door de beslissingsbevoegdheid over te dragen aan een samenwerkingsverband, waardoor uiteindelijk niemand meer verantwoordelijkheid draagt? Wat is uw analyse over dit geschetste gevolg? Kunt u dit uitgebreid motiveren?</text:p>
      <text:p text:style-name="ifm_p_mt.3.76mm_ifm">Vraag 8</text:p>
      <text:p text:style-name="ifm_p_ifm">Erkent u het probleem dat hoogleraar Peters schetst dat wanneer samenwerkingsverbanden wel zelf keuzes maken dit betekent dat niet-gekozen ambtenaren bepalen wat belangrijk is, waardoor er een eigenstandige organisatie ontstaat waar raadsleden geen grip op hebben? Wat is uw analyse over dit geschetste gevolg? Kunt u dit uitgebreid motiveren?</text:p>
      <text:p text:style-name="ifm_p_mt.3.76mm_ifm">Vraag 9</text:p>
      <text:p text:style-name="ifm_p_ifm">Vindt u, ondanks deze geschetste problemen, nog steeds dat gemeenschappelijke regelingen enkel een vorm van verlengd lokaal bestuur zijn? Begrijpt u dat het er sterk op lijkt dat gemeenschappelijke regelingen een zelfstandige laag vormen in het bestuurlijke landschap of zelfs een soort «schaduwoverheid» vormen? Kunt u uw antwoord toelichten?<text:note text:id="n2" text:note-class="footnote"><text:note-citation text:label="2 ">2</text:note-citation><text:note-body><text:p text:style-name="ifm_p_font.normal_size.6.93pt_mt..5mm_indent.-0.1161in_mleft.0.1161in_ifm">Aanhangsel Handelingen, vergaderjaar 2021–2022, nr. 1633</text:p></text:note-body></text:note> </text:p>
      <text:p text:style-name="ifm_p_mt.3.76mm_ifm">Vraag 10</text:p>
      <text:p text:style-name="ifm_p_ifm">Bent u bereid ook de problemen van de structurele kostenoverschrijdingen en de overige geschetste problemen mee te nemen als u met de aangekondigde voorstellen over de bestuurlijke inrichting 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amenwerkingsverbanden die ondoorzichtig zijn en veel geld kosten</dc:title>
    <meta:user-defined meta:name="OVERHEIDop.ParlID/DC.identifier">kv-tk-2022Z047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4</meta:user-defined>
    <meta:user-defined meta:name="OVERHEIDop.KamervraagTypen/DC.type">Schriftelijke vragen</meta:user-defined>
    <meta:user-defined meta:name="OVERHEIDop.vraagnummer">2022Z04739</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4</meta:user-defined>
    <meta:user-defined meta:name="DC.title">Samenwerkingsverbanden die ondoorzichtig zijn en veel geld kosten</meta:user-defined>
    <meta:user-defined meta:name="DCTERMS.W3CDTF/DCTERMS.available">2022-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