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47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738</text:p>
      <text:p text:style-name="ifm_p_font.roman_mt.3.76mm_ifm">Vragen van het lid <text:span text:style-name="ifm_span_font.bold_ifm">Kuiken</text:span> (PvdA) aan de Minister van Volksgezondheid, Welzijn en Sport over <text:span text:style-name="ifm_span_font.italic_ifm">het bericht «Recordjaar overnames in de zorg met grote rol voor private equity»</text:span> (ingezonden 14 maart 2022).</text:p>
      <text:p text:style-name="ifm_p_mt.3.76mm_ifm">Vraag 1</text:p>
      <text:p text:style-name="ifm_p_ifm">Bent u bekend met het bericht «Recordjaar overnames in de zorg met grote rol voor private equity»?<text:note text:id="ID-2022Z04738-d37e50" text:note-class="footnote"><text:note-citation text:label="1 ">1</text:note-citation><text:note-body><text:p text:style-name="ifm_p_font.normal_size.6.93pt_mt..5mm_indent.-0.1161in_mleft.0.1161in_ifm">FD, 10 maart 2022, «Recordjaar overnames in de zorg met grote rol voor private equity» https://fd.nl/-/1432803/recordjaar-overnames-in-de-zorg-met-grote-rol-voor-private-equity</text:p></text:note-body></text:note></text:p>
      <text:p text:style-name="ifm_p_mt.3.76mm_ifm">Vraag 2</text:p>
      <text:p text:style-name="ifm_p_ifm">Hoe beoordeelt u de rol van private equity-bedrijven in het zorgveld?</text:p>
      <text:p text:style-name="ifm_p_mt.3.76mm_ifm">Vraag 3</text:p>
      <text:p text:style-name="ifm_p_ifm">Heeft u een goed beeld van de omvang van private equity-investeringen in de zorg? Zo ja, wat is dat beeld?</text:p>
      <text:p text:style-name="ifm_p_mt.3.76mm_ifm">Vraag 4</text:p>
      <text:p text:style-name="ifm_p_ifm">Deelt u de mening dat private equity-bedrijven in de zorg investeren om hoge winsten te maken en daarmee geld uit de zorg laten vloeien dat beter aan de zorg besteed had kunnen worden? Zo nee, waarom niet?</text:p>
      <text:p text:style-name="ifm_p_mt.3.76mm_ifm">Vraag 5</text:p>
      <text:p text:style-name="ifm_p_ifm">In hoeverre belet de huidige normering van winstuitkeringen, private equity-bedrijven om te sturen op winst in plaats van op de kwaliteit van zorg?</text:p>
      <text:p text:style-name="ifm_p_mt.3.76mm_ifm">Vraag 6</text:p>
      <text:p text:style-name="ifm_p_ifm">Bent u van plan in het aangekondigde wetsvoorstel Integere bedrijfsvoering zorgaanbieders (Wibz) specifieke regels te gaan stellen voor de normering van winstuitkering als het gaat om zorginstellingen die in het bezit zijn van private equity-bedrijven?</text:p>
      <text:p text:style-name="ifm_p_mt.3.76mm_ifm">Vraag 7</text:p>
      <text:p text:style-name="ifm_p_ifm">Hoe borgt u de kwaliteit van zorg en goed werkgeverschap voor zorginstellingen waar private equity-bedrijven aan de touwtjes trekken?</text:p>
      <text:p text:style-name="ifm_p_mt.3.76mm_ifm">Vraag 8</text:p>
      <text:p text:style-name="ifm_p_ifm">Wat betekent de inmenging van internationale investeringsbedrijven voor het Nederlandse zorgveld? Is dit wenselijk? Zo ja, waar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Recordjaar overnames in de zorg met grote rol voor private equity'</dc:title>
    <meta:user-defined meta:name="OVERHEIDop.ParlID/DC.identifier">kv-tk-2022Z0473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14</meta:user-defined>
    <meta:user-defined meta:name="OVERHEIDop.KamervraagTypen/DC.type">Schriftelijke vragen</meta:user-defined>
    <meta:user-defined meta:name="OVERHEIDop.vraagnummer">2022Z04738</meta:user-defined>
    <meta:user-defined meta:name="OVERHEIDop.indiener">A.H. Kui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14</meta:user-defined>
    <meta:user-defined meta:name="DC.title">Het bericht 'Recordjaar overnames in de zorg met grote rol voor private equity'</meta:user-defined>
    <meta:user-defined meta:name="DCTERMS.W3CDTF/DCTERMS.available">2022-03-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Zorg en gezondheid | Organisatie en beleid</meta:user-defined>
    <meta:user-defined meta:name="OVERHEIDop.versieInformatie"/>
  </office:meta>
</office:document-meta>
</file>